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Beleidsreactie slachtoffermonitor seksueel geweld tegen kinderen 2017-2018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Beleidsreactie slachtoffermonitor seksueel geweld tegen kinderen 2017-2018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/Wörsdörfer over aandacht in hogere sociale beroepsopleidingen voor huiselijk geweld en kindermishandeling (<text:a xlink:href="kst-31015-205" xlink:type="simple">31015</text:a>, nr. <text:a xlink:href="kst-31015-205" xlink:type="simple">205</text:a>);</text:p>
              </text:list-item>
              <text:list-item text:style-override="id1-2-1-3-3-1-2">
                <text:number>-</text:number>
                <text:p text:style-name="handelingen_al">de motie-Wörsdörfer over de effectiviteit van de genomen beschermingsmaatregelen bijhouden (<text:a xlink:href="kst-31015-206" xlink:type="simple">31015</text:a>, nr. <text:a xlink:href="kst-31015-206" xlink:type="simple">20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Mevrouw Westerveld verzoekt haar aangehouden motie op stuk. nr. 205 alsnog in stemming te bre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esterveld/Wörsdörfer (<text:a xlink:href="kst-31015-205" xlink:type="simple">31015</text:a>, nr. <text:a xlink:href="kst-31015-205" xlink:type="simple">20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Wörsdörfer (<text:a xlink:href="kst-31015-206" xlink:type="simple">31015</text:a>, nr. <text:a xlink:href="kst-31015-206" xlink:type="simple">20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PvdA, Krol, GroenLinks, de PvdD, 50PLUS, Van Kooten-Arissen, DENK, D66, de VVD, de SGP, het CDA, de ChristenUnie, de PVV, FvD en Van Haga voor deze motie hebben gestemd en de leden van de fractie van de SP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21</meta:user-defined>
    <meta:user-defined meta:name="DC.title">Stemmingen moties Beleidsreactie slachtoffermonitor seksueel geweld tegen kinderen 2017-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5;205</meta:user-defined>
    <meta:user-defined meta:name="OVERHEIDop.behandeldDossier">31015;206</meta:user-defined>
    <meta:user-defined meta:name="OVERHEID.TaxonomieBeleidsagenda/OVERHEID.category">Zorg en gezondheid | Organisatie en beleid</meta:user-defined>
    <meta:user-defined meta:name="DCTERMS.W3CDTF/OVERHEIDop.datumVergadering">2020-11-10</meta:user-defined>
    <meta:user-defined meta:name="OVERHEIDop.handelingenItemNummer">21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