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Monitor Polisaanbod 2020 en het Risicovereveningsmodel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Monitor Polisaanbod 2020 en het Risicovereveningsmodel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/Renkema over een onafhankelijke commissie voor onderzoek naar de werking van het risicovereveningssysteem (<text:a xlink:href="kst-29689-1084" xlink:type="simple">29689</text:a>, nr. <text:a xlink:href="kst-29689-1084" xlink:type="simple">1084</text:a>);</text:p>
              </text:list-item>
              <text:list-item text:style-override="id1-2-1-3-3-1-2">
                <text:number>-</text:number>
                <text:p text:style-name="handelingen_al">de motie-Raemakers/Renkema over de collectiviteitskorting voor de gemeentepolis handhaven (<text:a xlink:href="kst-29689-1085" xlink:type="simple">29689</text:a>, nr. <text:a xlink:href="kst-29689-1085" xlink:type="simple">1085</text:a>);</text:p>
              </text:list-item>
              <text:list-item text:style-override="id1-2-1-3-3-1-3">
                <text:number>-</text:number>
                <text:p text:style-name="handelingen_al">de motie-Sazias over één onafhankelijke vergelijkingssite voor zorgverzekeringen (<text:a xlink:href="kst-29689-1086" xlink:type="simple">29689</text:a>, nr. <text:a xlink:href="kst-29689-1086" xlink:type="simple">108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n Berg/Renkema (<text:a xlink:href="kst-29689-1084" xlink:type="simple">29689</text:a>, nr. <text:a xlink:href="kst-29689-1084" xlink:type="simple">108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SGP, het CDA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Raemakers/Renkema (<text:a xlink:href="kst-29689-1085" xlink:type="simple">29689</text:a>, nr. <text:a xlink:href="kst-29689-1085" xlink:type="simple">108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66, de SGP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Sazias (<text:a xlink:href="kst-29689-1086" xlink:type="simple">29689</text:a>, nr. <text:a xlink:href="kst-29689-1086" xlink:type="simple">1086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De motie bij agendapunt 18, over het VSO Jaarbeeld 2019 en Klachtbeeld 2019 van de Inspectie Gezondheidszorg en Jeugd, is aangehoud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2-19</meta:user-defined>
    <meta:user-defined meta:name="DC.title">Stemmingen moties Monitor Polisaanbod 2020 en het Risicovereveningsmodel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03</meta:user-defined>
    <meta:user-defined meta:name="DCTERMS.W3CDTF/DCTERMS.issued">2020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9;1084</meta:user-defined>
    <meta:user-defined meta:name="OVERHEIDop.behandeldDossier">29689;1085</meta:user-defined>
    <meta:user-defined meta:name="OVERHEIDop.behandeldDossier">29689;1086</meta:user-defined>
    <meta:user-defined meta:name="OVERHEID.TaxonomieBeleidsagenda/OVERHEID.category">Zorg en gezondheid | Organisatie en beleid</meta:user-defined>
    <meta:user-defined meta:name="DCTERMS.W3CDTF/OVERHEIDop.datumVergadering">2020-11-10</meta:user-defined>
    <meta:user-defined meta:name="OVERHEIDop.handelingenItemNummer">19</meta:user-defined>
    <meta:user-defined meta:name="OVERHEIDop.publicationIssue">2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