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Gegevensuitwisseling/Gegevensbescherming/ICT/E-health/Slimme zorg/Administratieve las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gevensuitwisseling/Gegevensbescherming/ICT/E-health/Slimme zorg/Administratieve la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Kerstens over meer publieke sturing op de landelijke infrastructuur LSP (<text:a xlink:href="kst-27529-222" xlink:type="simple">27529</text:a>, nr. <text:a xlink:href="kst-27529-222" xlink:type="simple">222</text:a>);</text:p>
              </text:list-item>
              <text:list-item text:style-override="id1-2-1-3-3-1-2">
                <text:number>-</text:number>
                <text:p text:style-name="handelingen_al">de motie-Van den Berg/Kerstens over de kosten van ICT-toepassingen in de zorg (<text:a xlink:href="kst-27529-223" xlink:type="simple">27529</text:a>, nr. <text:a xlink:href="kst-27529-223" xlink:type="simple">223</text:a>);</text:p>
              </text:list-item>
              <text:list-item text:style-override="id1-2-1-3-3-1-3">
                <text:number>-</text:number>
                <text:p text:style-name="handelingen_al">de motie-Raemakers over een campagne gericht op toestemming voor gegevensuitwisseling (<text:a xlink:href="kst-27529-224" xlink:type="simple">27529</text:a>, nr. <text:a xlink:href="kst-27529-224" xlink:type="simple">224</text:a>);</text:p>
              </text:list-item>
              <text:list-item text:style-override="id1-2-1-3-3-1-4">
                <text:number>-</text:number>
                <text:p text:style-name="handelingen_al">de motie-Renkema over het drastisch terugbrengen van de winstpercentages van bedrijven die gegevens beheren (<text:a xlink:href="kst-27529-225" xlink:type="simple">27529</text:a>, nr. <text:a xlink:href="kst-27529-225" xlink:type="simple">225</text:a>);</text:p>
              </text:list-item>
              <text:list-item text:style-override="id1-2-1-3-3-1-5">
                <text:number>-</text:number>
                <text:p text:style-name="handelingen_al">de motie-Renkema over de noodzaak van een cultuurverandering bij het programma Elektronische gegevensuitwisseling in de zorg (<text:a xlink:href="kst-27529-226" xlink:type="simple">27529</text:a>, nr. <text:a xlink:href="kst-27529-226" xlink:type="simple">2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Kerstens (<text:a xlink:href="kst-27529-222" xlink:type="simple">27529</text:a>, nr. <text:a xlink:href="kst-27529-222" xlink:type="simple">22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GroenLinks, 50PLUS, DENK,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Kerstens (<text:a xlink:href="kst-27529-223" xlink:type="simple">27529</text:a>, nr. <text:a xlink:href="kst-27529-223" xlink:type="simple">22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DENK, D66, de VVD, de SGP, het CDA, de ChristenUnie, de PVV, FvD en Van Haga voor deze motie hebben gestemd en de fractie van Van Kooten-Arissen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aemakers (<text:a xlink:href="kst-27529-224" xlink:type="simple">27529</text:a>, nr. <text:a xlink:href="kst-27529-224" xlink:type="simple">22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enkema (<text:a xlink:href="kst-27529-225" xlink:type="simple">27529</text:a>, nr. <text:a xlink:href="kst-27529-225" xlink:type="simple">2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enkema (<text:a xlink:href="kst-27529-226" xlink:type="simple">27529</text:a>, nr. <text:a xlink:href="kst-27529-226" xlink:type="simple">22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DENK, D66, de VVD, de SGP, het CDA, de ChristenUnie, de PVV, FvD en Van Haga voor deze motie hebben gestemd en de fractie van Van Kooten-Arissen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18</meta:user-defined>
    <meta:user-defined meta:name="DC.title">Stemmingen moties Gegevensuitwisseling/Gegevensbescherming/ICT/E-health/Slimme zorg/Administratieve la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222</meta:user-defined>
    <meta:user-defined meta:name="OVERHEIDop.behandeldDossier">27529;223</meta:user-defined>
    <meta:user-defined meta:name="OVERHEIDop.behandeldDossier">27529;224</meta:user-defined>
    <meta:user-defined meta:name="OVERHEIDop.behandeldDossier">27529;225</meta:user-defined>
    <meta:user-defined meta:name="OVERHEIDop.behandeldDossier">27529;226</meta:user-defined>
    <meta:user-defined meta:name="OVERHEID.TaxonomieBeleidsagenda/OVERHEID.category">Zorg en gezondheid | Organisatie en beleid</meta:user-defined>
    <meta:user-defined meta:name="DCTERMS.W3CDTF/OVERHEIDop.datumVergadering">2020-11-10</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