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overige moties Ontwikkelingen rondom het coronavirus d.d. 4 november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 d.d. 4 novembe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een structurele reserve van ic-bedden en klinische ziekenhuisbedden (<text:a xlink:href="kst-25295-690" xlink:type="simple">25295</text:a>, nr. <text:a xlink:href="kst-25295-690" xlink:type="simple">690</text:a>);</text:p>
              </text:list-item>
              <text:list-item text:style-override="id1-2-1-3-3-1-2">
                <text:number>-</text:number>
                <text:p text:style-name="handelingen_al">de motie-Wilders over niet overgaan tot een avondklok (<text:a xlink:href="kst-25295-691" xlink:type="simple">25295</text:a>, nr. <text:a xlink:href="kst-25295-691" xlink:type="simple">691</text:a>);</text:p>
              </text:list-item>
              <text:list-item text:style-override="id1-2-1-3-3-1-3">
                <text:number>-</text:number>
                <text:p text:style-name="handelingen_al">de motie-Wilders/Pieter Heerma over een nationale reserve aan zorgmedewerkers (<text:a xlink:href="kst-25295-692" xlink:type="simple">25295</text:a>, nr. <text:a xlink:href="kst-25295-692" xlink:type="simple">692</text:a>);</text:p>
              </text:list-item>
              <text:list-item text:style-override="id1-2-1-3-3-1-4">
                <text:number>-</text:number>
                <text:p text:style-name="handelingen_al">de motie-Klaver/Segers over afspraken met gemeenten over opvang voor dak- en thuislozen (<text:a xlink:href="kst-25295-694" xlink:type="simple">25295</text:a>, nr. <text:a xlink:href="kst-25295-694" xlink:type="simple">694</text:a>);</text:p>
              </text:list-item>
              <text:list-item text:style-override="id1-2-1-3-3-1-5">
                <text:number>-</text:number>
                <text:p text:style-name="handelingen_al">de motie-Marijnissen c.s. over de beoogde effecten van maatregelen op volksgezondheid, samenleving en economie inzichtelijk maken (<text:a xlink:href="kst-25295-695" xlink:type="simple">25295</text:a>, nr. <text:a xlink:href="kst-25295-695" xlink:type="simple">695</text:a>);</text:p>
              </text:list-item>
              <text:list-item text:style-override="id1-2-1-3-3-1-6">
                <text:number>-</text:number>
                <text:p text:style-name="handelingen_al">de motie-Marijnissen over het niet toestaan van sluiting van ziekenhuizen (<text:a xlink:href="kst-25295-697" xlink:type="simple">25295</text:a>, nr. <text:a xlink:href="kst-25295-697" xlink:type="simple">697</text:a>);</text:p>
              </text:list-item>
              <text:list-item text:style-override="id1-2-1-3-3-1-7">
                <text:number>-</text:number>
                <text:p text:style-name="handelingen_al">de motie-Marijnissen/Jetten over het testen zonder klachten zo spoedig mogelijk starten (<text:a xlink:href="kst-25295-698" xlink:type="simple">25295</text:a>, nr. <text:a xlink:href="kst-25295-698" xlink:type="simple">698</text:a>);</text:p>
              </text:list-item>
              <text:list-item text:style-override="id1-2-1-3-3-1-8">
                <text:number>-</text:number>
                <text:p text:style-name="handelingen_al">de motie-Asscher/Pieter Heerma over het voorkomen van onderwijsachterstanden (<text:a xlink:href="kst-25295-699" xlink:type="simple">25295</text:a>, nr. <text:a xlink:href="kst-25295-699" xlink:type="simple">699</text:a>);</text:p>
              </text:list-item>
              <text:list-item text:style-override="id1-2-1-3-3-1-9">
                <text:number>-</text:number>
                <text:p text:style-name="handelingen_al">de motie-Asscher c.s. over ondersteuning bij het voorkomen van besmettingen en het volhouden van de beperkingen (<text:a xlink:href="kst-25295-700" xlink:type="simple">25295</text:a>, nr. <text:a xlink:href="kst-25295-700" xlink:type="simple">700</text:a>);</text:p>
              </text:list-item>
              <text:list-item text:style-override="id1-2-1-3-3-1-10">
                <text:number>-</text:number>
                <text:p text:style-name="handelingen_al">de motie-Ouwehand over een meldplicht voor bedrijven met een COVID-19-cluster (<text:a xlink:href="kst-25295-701" xlink:type="simple">25295</text:a>, nr. <text:a xlink:href="kst-25295-701" xlink:type="simple">701</text:a>);</text:p>
              </text:list-item>
              <text:list-item text:style-override="id1-2-1-3-3-1-11">
                <text:number>-</text:number>
                <text:p text:style-name="handelingen_al">de motie-Kuzu over het afwenden van regionale aanscherpingen (<text:a xlink:href="kst-25295-703" xlink:type="simple">25295</text:a>, nr. <text:a xlink:href="kst-25295-703" xlink:type="simple">703</text:a>);</text:p>
              </text:list-item>
              <text:list-item text:style-override="id1-2-1-3-3-1-12">
                <text:number>-</text:number>
                <text:p text:style-name="handelingen_al">de motie-Kuzu over het opstellen van regionale ondersteuningsmaatregelen (<text:a xlink:href="kst-25295-704" xlink:type="simple">25295</text:a>, nr. <text:a xlink:href="kst-25295-704" xlink:type="simple">704</text:a>);</text:p>
              </text:list-item>
              <text:list-item text:style-override="id1-2-1-3-3-1-13">
                <text:number>-</text:number>
                <text:p text:style-name="handelingen_al">de motie-Van Kooten-Arissen over een ruimere aanvraagmogelijkheid voor de zorgbonus voor zzp'ers en freelancers (<text:a xlink:href="kst-25295-705" xlink:type="simple">25295</text:a>, nr. <text:a xlink:href="kst-25295-705" xlink:type="simple">705</text:a>);</text:p>
              </text:list-item>
              <text:list-item text:style-override="id1-2-1-3-3-1-14">
                <text:number>-</text:number>
                <text:p text:style-name="handelingen_al">de motie-Van Kooten-Arissen over de zorgbonus vrijstellen van loonbeslag (<text:a xlink:href="kst-25295-706" xlink:type="simple">25295</text:a>, nr. <text:a xlink:href="kst-25295-706" xlink:type="simple">706</text:a>);</text:p>
              </text:list-item>
              <text:list-item text:style-override="id1-2-1-3-3-1-15">
                <text:number>-</text:number>
                <text:p text:style-name="handelingen_al">de motie-Van Haga/Baudet over niet spreken van "besmetting" bij een positieve PCR-test (<text:a xlink:href="kst-25295-707" xlink:type="simple">25295</text:a>, nr. <text:a xlink:href="kst-25295-707" xlink:type="simple">7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Kooten-Arissen (<text:a xlink:href="kst-25295-705" xlink:type="simple">25295</text:a>, nr. <text:a xlink:href="kst-25295-705" xlink:type="simple">70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Nederlandse ggz met het ministerie van VWS heeft afgesproken dat het voor de aangesloten zorgaanbieders bij de aanvraag van de zorgbonus voldoende is om een realistische schatting van het aantal zzp'ers en freelancers op te geven en na het verstrijken van de aanvraagtermijn, in goed overleg met het ministerie, nadere administratieve precisering van de aanvraag volgt;</text:p>
              <text:p text:style-name="bezwaarschrift_al">overwegende dat dergelijke afspraken veel zorgaanbieders kunnen helpen en zo de zorgbonus voor meer zzp'ers en freelancers aangevraagd kan worden;</text:p>
              <text:p text:style-name="bezwaarschrift_al">verzoekt de regering in lijn met de afspraken met de Nederlandse ggz, alle zorgaanbieders een ruimere zorgbonusaanvraagmogelijkheid te bieden voor zzp'ers en freelancers en dit actief naar alle zorgaanbieders te communic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5295-710" xlink:type="simple">710</text:a>, was nr. 705 (<text:a xlink:href="kst-25295-710" xlink:type="simple">2529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ilders (<text:a xlink:href="kst-25295-690" xlink:type="simple">25295</text:a>, nr. <text:a xlink:href="kst-25295-690" xlink:type="simple">69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ilders (<text:a xlink:href="kst-25295-691" xlink:type="simple">25295</text:a>, nr. <text:a xlink:href="kst-25295-691" xlink:type="simple">69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66, de SGP,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ilders/Pieter Heerma (<text:a xlink:href="kst-25295-692" xlink:type="simple">25295</text:a>, nr. <text:a xlink:href="kst-25295-692" xlink:type="simple">69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geef het woord aan de heer Wilders. Dan kan ik even een slokje water nemen.</text:p>
            <text:p text:style-name="handelingen_al-groep_bottom"/>
          </text:section>
          <text:p text:style-name="handelingen_tekst_bottom"/>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Voorzitter. Veel gekker moet het niet worden: drie moties aangenomen. Dank aan de collega's. Ik zou voor alle drie de moties willen vragen hoe, wanneer en op welke wijze ze zullen worden uitgevoerd, en ik zou daarover deze week nog een brief van het kabinet willen krij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laver/Segers (<text:a xlink:href="kst-25295-694" xlink:type="simple">25295</text:a>, nr. <text:a xlink:href="kst-25295-694" xlink:type="simple">69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Marijnissen c.s. (<text:a xlink:href="kst-25295-695" xlink:type="simple">25295</text:a>, nr. <text:a xlink:href="kst-25295-695" xlink:type="simple">69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Marijnissen (<text:a xlink:href="kst-25295-697" xlink:type="simple">25295</text:a>, nr. <text:a xlink:href="kst-25295-697" xlink:type="simple">69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k kijk naar de heer Van Gerven.</text:p>
            <text:p text:style-name="handelingen_al-groep_bottom"/>
          </text:section>
          <text:p text:style-name="handelingen_tekst_bottom"/>
        </text:section>
        <text:section text:name="spreekbeurt_id1-2-1-22">
          <text:p><text:span text:style-name="voorvoegsels">De heer</text:span> <text:span text:style-name="naam"><text:span text:style-name="achternaam">Van Gerven</text:span></text:span> (<text:span text:style-name="politiek">SP</text:span>):</text:p>
          <text:section text:name="tekst_id1-2-1-22-2" text:style-name="handelingen_tekst">
            <text:section text:name="al-groep_id1-2-1-22-2-1" text:style-name="handelingen_al-groep">
              <text:p text:style-name="handelingen_al">Voorzitter. Dan houden we de motie a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p verzoek van mevrouw Marijnissen stel ik voor haar motie (25295, nr. 697) aan te houden.</text:p>
              <text:p text:style-name="handelingen_al-groep_bottom"/>
            </text:section>
            <text:section text:name="al-groep_id1-2-1-23-2-2" text:style-name="handelingen_al-groep">
              <text:p text:style-name="handelingen_al">Daartoe wordt beslot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Marijnissen/Jetten (<text:a xlink:href="kst-25295-698" xlink:type="simple">25295</text:a>, nr. <text:a xlink:href="kst-25295-698" xlink:type="simple">69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sscher/Pieter Heerma (<text:a xlink:href="kst-25295-699" xlink:type="simple">25295</text:a>, nr. <text:a xlink:href="kst-25295-699" xlink:type="simple">69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Asscher c.s. (<text:a xlink:href="kst-25295-700" xlink:type="simple">25295</text:a>, nr. <text:a xlink:href="kst-25295-700" xlink:type="simple">70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Ouwehand (<text:a xlink:href="kst-25295-701" xlink:type="simple">25295</text:a>, nr. <text:a xlink:href="kst-25295-701" xlink:type="simple">701</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Krol, GroenLinks, de PvdD, 50PLUS, Van Kooten-Arissen, DENK, D66, de SGP en de PVV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Meneer Wassenberg.</text:p>
            <text:p text:style-name="handelingen_al-groep_bottom"/>
          </text:section>
          <text:p text:style-name="handelingen_tekst_bottom"/>
        </text:section>
        <text:section text:name="spreekbeurt_id1-2-1-33">
          <text:p><text:span text:style-name="voorvoegsels">De heer</text:span> <text:span text:style-name="naam"><text:span text:style-name="achternaam">Wassenberg</text:span></text:span> (<text:span text:style-name="politiek">PvdD</text:span>):</text:p>
          <text:section text:name="tekst_id1-2-1-33-2" text:style-name="handelingen_tekst">
            <text:section text:name="al-groep_id1-2-1-33-2-1" text:style-name="handelingen_al-groep">
              <text:p text:style-name="handelingen_al">Voorzitter. Dank aan de collega's voor de steun voor deze motie. Ik zou graag een brief van het kabinet krijgen over hoe de motie wordt uitgevoerd. En dat vraag ik namens mevrouw Ouwehan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Kuzu (<text:a xlink:href="kst-25295-703" xlink:type="simple">25295</text:a>, nr. <text:a xlink:href="kst-25295-703" xlink:type="simple">703</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Krol, DENK,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Kuzu (<text:a xlink:href="kst-25295-704" xlink:type="simple">25295</text:a>, nr. <text:a xlink:href="kst-25295-704" xlink:type="simple">704</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k kijk naar de heer Öztürk.</text:p>
            <text:p text:style-name="handelingen_al-groep_bottom"/>
          </text:section>
          <text:p text:style-name="handelingen_tekst_bottom"/>
        </text:section>
        <text:section text:name="spreekbeurt_id1-2-1-40">
          <text:p><text:span text:style-name="voorvoegsels">De heer</text:span> <text:span text:style-name="naam"><text:span text:style-name="achternaam">Öztürk</text:span></text:span> (<text:span text:style-name="politiek">DENK</text:span>):</text:p>
          <text:section text:name="tekst_id1-2-1-40-2" text:style-name="handelingen_tekst">
            <text:section text:name="al-groep_id1-2-1-40-2-1" text:style-name="handelingen_al-groep">
              <text:p text:style-name="handelingen_al">Voorzitter. Laten we er dan volgende week hoofdelijk over stemm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p verzoek van de heer Kuzu stel ik voor zijn motie (25295, nr. 704) aan te houden.</text:p>
              <text:p text:style-name="handelingen_al-groep_bottom"/>
            </text:section>
            <text:section text:name="al-groep_id1-2-1-41-2-2" text:style-name="handelingen_al-groep">
              <text:p text:style-name="handelingen_al">Daartoe wordt beslot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gewijzigde motie-Van Kooten-Arissen (<text:a xlink:href="kst-25295-710" xlink:type="simple">25295</text:a>, nr. <text:a xlink:href="kst-25295-710" xlink:type="simple">710</text:a>, was nr. 705).</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de PvdA, Krol, GroenLinks, de PvdD, 50PLUS, Van Kooten-Arissen, DENK, de SGP, de PVV, FvD en Van Haga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k zie dat mevrouw Van Kooten-Arissen bereid is deze motie aan te houd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Op verzoek van mevrouw Van Kooten-Arissen stel ik voor haar gewijzigde motie (25295, nr. 710, was nr. 705) aan te houden.</text:p>
            <text:p text:style-name="handelingen_al-groep_bottom"/>
          </text:section>
          <text:section text:name="al-groep_id1-2-1-45-2" text:style-name="handelingen_al-groep">
            <text:p text:style-name="handelingen_al">Daartoe wordt beslot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Van Kooten-Arissen (<text:a xlink:href="kst-25295-706" xlink:type="simple">25295</text:a>, nr. <text:a xlink:href="kst-25295-706" xlink:type="simple">706</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Mevrouw Van Kooten-Arissen.</text:p>
            <text:p text:style-name="handelingen_al-groep_bottom"/>
          </text:section>
          <text:p text:style-name="handelingen_tekst_bottom"/>
        </text:section>
        <text:section text:name="spreekbeurt_id1-2-1-49">
          <text:p><text:span text:style-name="voorvoegsels">Mevrouw</text:span> <text:span text:style-name="naam"><text:span text:style-name="achternaam">Van Kooten-Arissen</text:span></text:span> (<text:span text:style-name="politiek">vKA</text:span>):</text:p>
          <text:section text:name="tekst_id1-2-1-49-2" text:style-name="handelingen_tekst">
            <text:section text:name="al-groep_id1-2-1-49-2-1" text:style-name="handelingen_al-groep">
              <text:p text:style-name="handelingen_al">Voorzitter. We gaan vanmiddag al hoofdelijk stemmen over mijn motie over de aanvraagtermijn van de zorgbonus. Het onderwerp van deze moties is daaraan gelieerd. Is het ook mogelijk over deze twee moties hoofdelijk te stemm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s dit iets wat aan termijnen is gebonden? Alleen u, of de woordvoerders, kan dat beoordelen. Dan zouden we de moties meenemen bij de hoofdelijke stemmingen van volgende week. Dat geldt voor heel veel motie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Kooten-Arissen</text:span></text:span> (<text:span text:style-name="politiek">vKA</text:span>):</text:p>
          <text:section text:name="tekst_id1-2-1-51-2" text:style-name="handelingen_tekst">
            <text:section text:name="al-groep_id1-2-1-51-2-1" text:style-name="handelingen_al-groep">
              <text:p text:style-name="handelingen_al">De aanvraagtermijn voor de zorgbonus eindigt vanavond om 0.00 uu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daar gaan we zo hoofdelijk over stemm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Kooten-Arissen</text:span></text:span> (<text:span text:style-name="politiek">vKA</text:span>):</text:p>
          <text:section text:name="tekst_id1-2-1-53-2" text:style-name="handelingen_tekst">
            <text:section text:name="al-groep_id1-2-1-53-2-1" text:style-name="handelingen_al-groep">
              <text:p text:style-name="handelingen_al">Precies. Als die motie verworpen wordt, dan eh … Ik houd de moties even aa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daarvoor.</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Op verzoek van mevrouw Van Kooten-Arissen stel ik voor haar motie (25295, nr. 706) aan te houden.</text:p>
            <text:p text:style-name="handelingen_al-groep_bottom"/>
          </text:section>
          <text:section text:name="al-groep_id1-2-1-55-2" text:style-name="handelingen_al-groep">
            <text:p text:style-name="handelingen_al">Daartoe wordt beslot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Van Haga/Baudet (<text:a xlink:href="kst-25295-707" xlink:type="simple">25295</text:a>, nr. <text:a xlink:href="kst-25295-707" xlink:type="simple">707</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16</meta:user-defined>
    <meta:user-defined meta:name="DC.title">Stemmingen overige moties Ontwikkelingen rondom het coronavirus d.d. 4 november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03</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690</meta:user-defined>
    <meta:user-defined meta:name="OVERHEIDop.behandeldDossier">25295;691</meta:user-defined>
    <meta:user-defined meta:name="OVERHEIDop.behandeldDossier">25295;692</meta:user-defined>
    <meta:user-defined meta:name="OVERHEIDop.behandeldDossier">25295;694</meta:user-defined>
    <meta:user-defined meta:name="OVERHEIDop.behandeldDossier">25295;695</meta:user-defined>
    <meta:user-defined meta:name="OVERHEIDop.behandeldDossier">25295;697</meta:user-defined>
    <meta:user-defined meta:name="OVERHEIDop.behandeldDossier">25295;698</meta:user-defined>
    <meta:user-defined meta:name="OVERHEIDop.behandeldDossier">25295;699</meta:user-defined>
    <meta:user-defined meta:name="OVERHEIDop.behandeldDossier">25295;700</meta:user-defined>
    <meta:user-defined meta:name="OVERHEIDop.behandeldDossier">25295;701</meta:user-defined>
    <meta:user-defined meta:name="OVERHEIDop.behandeldDossier">25295;703</meta:user-defined>
    <meta:user-defined meta:name="OVERHEIDop.behandeldDossier">25295;704</meta:user-defined>
    <meta:user-defined meta:name="OVERHEIDop.behandeldDossier">25295;705</meta:user-defined>
    <meta:user-defined meta:name="OVERHEIDop.behandeldDossier">25295;706</meta:user-defined>
    <meta:user-defined meta:name="OVERHEIDop.behandeldDossier">25295;707</meta:user-defined>
    <meta:user-defined meta:name="OVERHEIDop.behandeldDossier">25295;710</meta:user-defined>
    <meta:user-defined meta:name="OVERHEIDop.behandeldDossier">25295;697</meta:user-defined>
    <meta:user-defined meta:name="OVERHEIDop.behandeldDossier">25295;704</meta:user-defined>
    <meta:user-defined meta:name="OVERHEIDop.behandeldDossier">25295;710</meta:user-defined>
    <meta:user-defined meta:name="OVERHEIDop.behandeldDossier">25295;70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1-10</meta:user-defined>
    <meta:user-defined meta:name="OVERHEIDop.handelingenItemNummer">16</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