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Wijziging van de Mediawet 2008</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Mediawet 2008 met het oog op de versterking van het toekomstperspectief van de publieke omroep (</text:span><text:a xlink:href="dossier/35554" xlink:type="simple"><text:span text:style-name="nadrukvet">355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4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Westerveld/Van den Hul (stuk nr. 12,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VVD, de SGP, het CDA en de ChristenUnie voor dit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amendement het andere op stuk nr. 12 voorkomen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nader gewijzigde amendement-Westerveld c.s. (stuk nr. 25) tot het invoegen van een onderdeel B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50PLUS, Van Kooten-Arissen, DENK, D66, de VVD, de SGP, het CDA, de ChristenUnie, FvD en Van Haga voor dit nader gewijzigde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audet (stuk nr. 23, I) tot het invoegen van een onderdeel E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e SGP, de PVV, FvD en Van Haga voor dit amendement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neer Baudet, bent u bereid het amendement …?</text:p>
            <text:p text:style-name="handelingen_al-groep_bottom"/>
          </text:section>
          <text:p text:style-name="handelingen_tekst_bottom"/>
        </text:section>
        <text:section text:name="spreekbeurt_id1-2-1-12">
          <text:p><text:span text:style-name="voorvoegsels">De heer</text:span> <text:span text:style-name="naam"><text:span text:style-name="achternaam">Baudet</text:span></text:span> (<text:span text:style-name="politiek">FvD</text:span>):</text:p>
          <text:section text:name="tekst_id1-2-1-12-2" text:style-name="handelingen_tekst">
            <text:section text:name="al-groep_id1-2-1-12-2-1" text:style-name="handelingen_al-groep">
              <text:p text:style-name="handelingen_al">Ons stemgedrag over de wet hangt af van wat er gebeurt met het amendement. Ik denk dat dit voor anderen ook geldt. Dus ik dacht: misschien kan het vanmiddag nog mee in de hoofdelijke stemmin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ei, even kij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udet</text:span></text:span> (<text:span text:style-name="politiek">FvD</text:span>):</text:p>
          <text:section text:name="tekst_id1-2-1-14-2" text:style-name="handelingen_tekst">
            <text:section text:name="al-groep_id1-2-1-14-2-1" text:style-name="handelingen_al-groep">
              <text:p text:style-name="handelingen_al">Dan kunnen we daarna … Ja, ik vind het ook goed om het een weekje uit te stellen, hoo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kijk ik even. We gaan hoofdelijk stemmen over dit amendement, want het klopt wat de heer Baudet zegt. Dat hebben we vorige keer ook geconstateerd bij het amendement van de heer Van Nispen. Als het amendement wordt aangehouden, kunnen we ook niet over het wetsvoorstel stemmen. Is iedereen bereid om straks hoofdelijk over dit amendement te stemmen? Ja, dan doen we dat. Dan gaan we daar hoofdelijk over stemmen. O, toch niet? Oké. Dan ga ik eerst naar de heer Van Weyenber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Weyenberg</text:span></text:span> (<text:span text:style-name="politiek">D66</text:span>):</text:p>
          <text:section text:name="tekst_id1-2-1-16-2" text:style-name="handelingen_tekst">
            <text:section text:name="al-groep_id1-2-1-16-2-1" text:style-name="handelingen_al-groep">
              <text:p text:style-name="handelingen_al">Voorzitter. Ik zou me kunnen voorstellen dat we donderdag, als we toch stemmen over het Belastingplan, over de hele wet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at is prima. Is iedereen het daarmee eens? Weet u wat? Ik ga even … Zijn jullie er een beetje uit? Heeft u iedereen gesproken, meneer Öztür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Öztürk</text:span></text:span> (<text:span text:style-name="politiek">DENK</text:span>):</text:p>
          <text:section text:name="tekst_id1-2-1-18-2" text:style-name="handelingen_tekst">
            <text:section text:name="al-groep_id1-2-1-18-2-1" text:style-name="handelingen_al-groep">
              <text:p text:style-name="handelingen_al">Ja, na goed overleg met collega-Kamerleden, voorzitter. De Kamer is hier vandaag, totaal, 150. We gaan dadelijk hoofdelijk stemmen. Eén stemming meer of minder zal niet veel uitmaken, maar ik weet niet of donderdag de hele Kamer hier is om hoofdelijk te kunnen 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heeft iedereen gesproken, zei u. Maar dat is niet het geval. De heer Van Weyenber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Weyenberg</text:span></text:span> (<text:span text:style-name="politiek">D66</text:span>):</text:p>
          <text:section text:name="tekst_id1-2-1-20-2" text:style-name="handelingen_tekst">
            <text:section text:name="al-groep_id1-2-1-20-2-1" text:style-name="handelingen_al-groep">
              <text:p text:style-name="handelingen_al">Voorzitter. De hoofdelijke stemming over het amendement van de heer Baudet vind ik prima, maar ik probeerde te voorkomen dat we daarna allemaal nog terug moeten om nog een keer per fractie over de wet te stemmen. Dus ik dacht: we combineren het op donderdag. Het maakt mij niets uit, ik probeerde de collega's te help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onderdag gaan we gewoon hoofdelijk stemmen over het amendement, toch? Nee, nu? En donderdag over het voorstel? Het is helder. Nee, terug. We gaan straks hoofdelijk over het amendement stemmen.</text:p>
              <text:p text:style-name="handelingen_al-groep_bottom"/>
            </text:section>
            <text:section text:name="al-groep_id1-2-1-21-2-2" text:style-name="handelingen_al-groep">
              <text:p text:style-name="handelingen_al">Het amendement-Westerveld c.s. gaan we nu do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Westerveld c.s. (stuk nr. 11, I).</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en DENK voor dit amendement hebben gestemd en de leden van de overige fracties ertegen, zodat het is verworpen.</text:p>
              <text:p text:style-name="handelingen_al-groep_bottom"/>
            </text:section>
            <text:section text:name="al-groep_id1-2-1-23-2-2" text:style-name="handelingen_al-groep">
              <text:p text:style-name="handelingen_al">Ik stel vast dat door de verwerping van dit amendement het andere op stuk nr. 11 voorkomende amendement als verworpen kan worden beschouw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Van der Molen (stuk nr. 10, I) tot het invoegen van een onderdeel M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66, de VVD, de SGP, het CDA, de ChristenUnie, FvD en Van Haga voor dit amendement hebben gestemd en de leden van de fractie van de PVV ertegen, zodat het is aangenomen.</text:p>
              <text:p text:style-name="handelingen_al-groep_bottom"/>
            </text:section>
            <text:section text:name="al-groep_id1-2-1-25-2-2" text:style-name="handelingen_al-groep">
              <text:p text:style-name="handelingen_al">Ik stel vast dat door de aanneming van dit amendement het andere op stuk nr. 10 voorkomende amendement als aangenomen kan worden beschouw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Kwint (stuk nr. 8).</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Krol, de PvdD, 50PLUS, Van Kooten-Arissen, DENK en de SGP voor dit amendement hebben gestemd en de leden van de overige fracties ertegen, zodat het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amendement-Westerveld (stuk nr. 14) tot het invoegen van een onderdeel 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50PLUS, Van Kooten-Arissen, DENK, D66, de SGP, de ChristenUnie,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amendement-Kwint (stuk nr. 9) tot het invoegen van een onderdeel U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Van Kooten-Arissen, DENK, de SGP, de PVV, FvD en Van Haga voor dit amendement hebben gestemd en de leden van de overige fracties ertegen, zodat het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Over het wetsvoorstel gaan we donderdag stem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12</meta:user-defined>
    <meta:user-defined meta:name="DC.title">Stemmingen Wijziging van de Mediawet 200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4</meta:user-defined>
    <meta:user-defined meta:name="OVERHEIDop.behandeldDossier">35554;8</meta:user-defined>
    <meta:user-defined meta:name="OVERHEIDop.behandeldDossier">35554;9</meta:user-defined>
    <meta:user-defined meta:name="OVERHEIDop.behandeldDossier">35554;10</meta:user-defined>
    <meta:user-defined meta:name="OVERHEIDop.behandeldDossier">35554;11</meta:user-defined>
    <meta:user-defined meta:name="OVERHEIDop.behandeldDossier">35554;12</meta:user-defined>
    <meta:user-defined meta:name="OVERHEIDop.behandeldDossier">35554;14</meta:user-defined>
    <meta:user-defined meta:name="OVERHEIDop.behandeldDossier">35554;23</meta:user-defined>
    <meta:user-defined meta:name="OVERHEIDop.behandeldDossier">35554;25</meta:user-defined>
    <meta:user-defined meta:name="OVERHEID.TaxonomieBeleidsagenda/OVERHEID.category">Cultuur en recreatie | Media</meta:user-defined>
    <meta:user-defined meta:name="DCTERMS.W3CDTF/OVERHEIDop.datumVergadering">2020-11-10</meta:user-defined>
    <meta:user-defined meta:name="OVERHEIDop.handelingenItemNummer">12</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