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Vuurwer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vuurwerk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/Wassenberg over tijdelijke regels omtrent een verbod van verkoop en ontsteking van consumentenvuurwerk (<text:a xlink:href="kst-28684-635" xlink:type="simple">28684</text:a>, nr. <text:a xlink:href="kst-28684-635" xlink:type="simple">6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Kröger stel ik voor haar motie (28684, nr. 635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t geldt ook voor de motie van de heer Ziengs? O, die was al aangehouden, hoor ik nu. Sorry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10</meta:user-defined>
    <meta:user-defined meta:name="DC.title">Stemmingen moties Vuur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635</meta:user-defined>
    <meta:user-defined meta:name="OVERHEIDop.behandeldDossier">28684;635</meta:user-defined>
    <meta:user-defined meta:name="OVERHEID.TaxonomieBeleidsagenda/OVERHEID.category">Openbare orde en veiligheid | Organisatie en beleid</meta:user-defined>
    <meta:user-defined meta:name="DCTERMS.W3CDTF/OVERHEIDop.datumVergadering">2020-11-10</meta:user-defined>
    <meta:user-defined meta:name="OVERHEIDop.handelingenItemNummer">10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