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2e vergadering</text:p>
        <text:p text:style-name="vergaderdatum">Dinsdag 10 nov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olkestein, Martin Bosma, Bosman, Bouali, Van Brenk, Bromet, Bruins, Buitenweg, Van Dam, Diertens, Tony van Dijck, Emiel van Dijk, Gijs van Dijk, Jasper van Dijk, Dijkhoff, Remco Dijkstra, Dik-Faber, Van Eijs, El Yassini, Ellemeet, Van Esch, Fritsma, Futselaar, Geluk-Poortvliet, Van Gent, Van Gerven, Geurts, De Graaf, Van der Graaf, Graus, De Groot, Van Haga, Harbers, Rudmer Heerema, Van Helvert, Hermans, Hiddema, Hijink, Jansen, Jetten, De Jong, Karabulut, Van Kent, Klaver, Koerhuis, Koopmans, Van Kooten-Arissen, Kops, Kröger, Krol, Kuik, Kuiken, Kuzu, Kwint, Laan-Geselschap, Laçin, Van der Lee, Leijten, Van der Linde, Lodders, Madlener, Marijnissen, Markuszower, Von Martels, Van Meenen, Van der Molen, Moorlag, Agnes Mulder, Edgar Mulder, Van den Nieuwenhuijzen, Nijboer, Nijkerken-de Haan, Van Nispen, Van Ojik, Omtzigt, Van Otterloo, Ouwehand, Öztürk, Palland, Paternotte, Peters, Ploumen, Postma, Van Raak, Van Raan, Raemakers, Regterschot, Rog, De Roon, Schonis, Segers, Sienot, Sjoerdsma, Slootweg, Smals, Smeulders, Sneller, Snels, Snoeren, Van der Staaij, Stoffer, Tellegen, Terpstra, Tielen,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Dekker, minister voor Rechtsbescherming, de heer Hoekstra, minister van Financiën, mevrouw Van Huffelen, staatssecretaris van Financiën - Toeslagen en Douane, de heer De Jonge, minister van Volksgezondheid, Welzijn en Sport, mevrouw Ollongren, minister van Binnenlandse Zaken en Koninkrijksrelaties, de heer Vijlbrief, staatssecretaris van Financiën - Fiscaliteit en Belastingdiens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0 november 2020.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0</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