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hebben eerst een korte regeling van werkzaamheden.</text:p>
              <text:p text:style-name="handelingen_al-groep_bottom"/>
            </text:section>
            <text:section text:name="al-groep_id1-2-1-4-2-2" text:style-name="handelingen_al-groep">
              <text:p text:style-name="handelingen_al">Ik stel voor dinsdag 10 november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ingediende moties bij de notaoverleggen over openbaar vervoer en taxi en over georganiseerde criminaliteit/ondermijning, rechtspraak en strafrechtketen;</text:p>
                </text:list-item>
                <text:list-item text:style-override="id1-2-1-4-2-3-1-2">
                  <text:number>-</text:number>
                  <text:p text:style-name="handelingen_al">het wetsvoorstel Wijziging van de Mediawet 2008 met het oog op de versterking van het toekomstperspectief van de publieke omroep (35554);</text:p>
                </text:list-item>
                <text:list-item text:style-override="id1-2-1-4-2-3-1-3">
                  <text:number>-</text:number>
                  <text:p text:style-name="handelingen_al">het wetsvoorstel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35555);</text:p>
                </text:list-item>
                <text:list-item text:style-override="id1-2-1-4-2-3-1-4">
                  <text:number>-</text:number>
                  <text:p text:style-name="handelingen_al">het wetsvoorstel Wijziging van de Algemene Ouderdomswet en de Wet op de loonbelasting 1964 in verband met de verandering van de koppeling van de AOW- en pensioenrichtleeftijd aan de stijging van de levensverwachting (Wet verandering koppeling AOW-leeftijd) (35520) en de daarbij ingediende moties.</text:p>
                </text:list-item>
              </text:list>
              <text:p text:style-name="handelingen_al-groep_bottom"/>
            </text:section>
            <text:section text:name="al-groep_id1-2-1-4-2-4" text:style-name="handelingen_al-groep">
              <text:p text:style-name="handelingen_al">Op verzoek van de aanvrager stel ik voor het debat over de blootstelling van omwonenden aan landbouwgif van de agenda af te voeren.</text:p>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wetsvoorstel Wijziging van enkele wetten van het Ministerie van Sociale Zaken en Werkgelegenheid (Verzamelwet SZW 2021) (35494);</text:p>
                </text:list-item>
                <text:list-item text:style-override="id1-2-1-4-2-6-1-2">
                  <text:number>-</text:number>
                  <text:p text:style-name="handelingen_al">het wetsvoorstel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35557);</text:p>
                </text:list-item>
                <text:list-item text:style-override="id1-2-1-4-2-6-1-3">
                  <text:number>-</text:number>
                  <text:p text:style-name="handelingen_al">het VSO Biotechnologie en tuinbouw (27428, nr. 373), met als eerste spreker de heer Wassenberg namens de Partij voor de Dieren;</text:p>
                </text:list-item>
                <text:list-item text:style-override="id1-2-1-4-2-6-1-4">
                  <text:number>-</text:number>
                  <text:p text:style-name="handelingen_al">het VAO Mestbeleid, met als eerste spreker mevrouw Lodders namens de VVD.</text:p>
                </text:list-item>
              </text:list>
              <text:p text:style-name="handelingen_al-groep_bottom"/>
            </text:section>
            <text:section text:name="al-groep_id1-2-1-4-2-7" text:style-name="handelingen_al-groep">
              <text:p text:style-name="handelingen_al">Ik deel mee dat de volgende aangehouden moties zijn vervallen: 24077-443; 21501-20-1552; 35468-28; 35334-100; 33996-79; 32735-299; 28089-118; 35300-XII-55; 33529-732; 35377-14; 35377-16 en 25295-438.</text:p>
              <text:p text:style-name="handelingen_al-groep_bottom"/>
            </text:section>
            <text:section text:name="al-groep_id1-2-1-4-2-8" text:style-name="handelingen_al-groep">
              <text:p text:style-name="handelingen_al">Ik stel voor de volgende stukken van de stand van werkzaamheden af te voeren: 33552-69; 29279-618; 34843-43; 33199-37; 33552-67; 28684-625; 33552-65; 33552-66; 33552-63; 33552-64; 33552-61; 33552-60; 29279-619; 32847-683; 35570-IV-13; 27858-514; 27858-516; 27858-515; 27858-518; 27858-510; 27858-509; 27858-512; 27858-503; 28286-1131; 29383-345; 33835-169; 2020Z18621; 29683-252; 28286-1123; 28286-1094; 27622-148; 2019Z25769; 28286-1043; 2020Z18132 en 27428-369.</text:p>
              <text:p text:style-name="handelingen_al-groep_bottom"/>
            </text:section>
            <text:section text:name="al-groep_id1-2-1-4-2-9" text:style-name="handelingen_al-groep">
              <text:p text:style-name="handelingen_al">Op verzoek van een aantal leden stel ik voor de volgende door hen ingediende moties opnieuw aan te houden: 31936-689; 31936-567; 31936-549; 35154-17 en 34682-4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een korte regeling van werkzaamheden.</text:p>
              <text:p text:style-name="handelingen_al-groep_bottom"/>
            </text:section>
            <text:section text:name="al-groep_id1-2-1-6-2-2" text:style-name="handelingen_al-groep">
              <text:p text:style-name="handelingen_al">Ik zie meneer Omtzigt. Hoort dit bij de regeling of hoort dit bij het VAO dat we zo direct hebb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CDA</text:span>):</text:p>
          <text:section text:name="tekst_id1-2-1-7-2" text:style-name="handelingen_tekst">
            <text:section text:name="al-groep_id1-2-1-7-2-1" text:style-name="handelingen_al-groep">
              <text:p text:style-name="handelingen_al">Bij de regel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Bij de regeling? Oké. Ik heb uw naam hier niet staan. Hoe kan dat d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CDA</text:span>):</text:p>
          <text:section text:name="tekst_id1-2-1-9-2" text:style-name="handelingen_tekst">
            <text:section text:name="al-groep_id1-2-1-9-2-1" text:style-name="handelingen_al-groep">
              <text:p text:style-name="handelingen_al">Ik heb een poging gedaan om het VAO over de RAZ deze week aan de agenda toe te voegen. Dat wordt volgende week toegevoegd, maar die Raad Algemene Zaken vindt dinsdag plaats. Dus had ik gevraagd of daar ook dinsdag over gestemd kan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ven voor mijn informatie: dus het gaat om een VAO?</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CDA</text:span>):</text:p>
          <text:section text:name="tekst_id1-2-1-11-2" text:style-name="handelingen_tekst">
            <text:section text:name="al-groep_id1-2-1-11-2-1" text:style-name="handelingen_al-groep">
              <text:p text:style-name="handelingen_al">Over de Raad Algemene Z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n dat vindt plaat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CDA</text:span>):</text:p>
          <text:section text:name="tekst_id1-2-1-13-2" text:style-name="handelingen_tekst">
            <text:section text:name="al-groep_id1-2-1-13-2-1" text:style-name="handelingen_al-groep">
              <text:p text:style-name="handelingen_al">Het AO heeft eergister plaatsgevonden en het VAO hadden we deze week willen houden, maar dat kan niet onder de coronaregels. Dus wordt het volgende week. Mijn vraag is of dat dan ook aan de stemmingen toegevoegd kan worden van dinsda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aar waarom staat uw naam niet op de lijs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CDA</text:span>):</text:p>
          <text:section text:name="tekst_id1-2-1-15-2" text:style-name="handelingen_tekst">
            <text:section text:name="al-groep_id1-2-1-15-2-1" text:style-name="handelingen_al-groep">
              <text:p text:style-name="handelingen_al">Omdat ik gisteren de hele dag in een hoorzitting zat en heen en weer geappt heb met een aantal griffier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aar dan wordt er gestemd nadat de Raad Algemene Zaken is geweest. Klopt dat? Terwijl het de bedoeling was om vooraf te stemmen, of niet? Of heb ik het verkeer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CDA</text:span>):</text:p>
          <text:section text:name="tekst_id1-2-1-17-2" text:style-name="handelingen_tekst">
            <text:section text:name="al-groep_id1-2-1-17-2-1" text:style-name="handelingen_al-groep">
              <text:p text:style-name="handelingen_al">Er zit nu niks anders op. Op dit specifieke punt waar de moties op ingediend worden kan het. Het is onwenselijk, maar onder de coronaregels … Ik zou het VAO wel het liefst zo vroeg mogelijk hebben. Ik wou u niet vandaag nog tegen alle regels in belasten met stemmin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ou ja, ik zie iedereen een beetje kijken. Wat gaan we doen met het verzoek van de heer Omtzig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neller</text:span></text:span> (<text:span text:style-name="politiek">D66</text:span>):</text:p>
          <text:section text:name="tekst_id1-2-1-19-2" text:style-name="handelingen_tekst">
            <text:section text:name="al-groep_id1-2-1-19-2-1" text:style-name="handelingen_al-groep">
              <text:p text:style-name="handelingen_al">Succes ermee,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dat zegt u wat vaker, meneer Sneller. Almaar commentaar, maar aan het eind: succes ermee, voorzitter. Nou, dan ga ik er even over nadenken.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2-02</meta:user-defined>
    <meta:user-defined meta:name="DCTERMS.W3CDTF/DCTERMS.issued">2020-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5</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