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1e vergadering</text:p>
        <text:p text:style-name="vergaderdatum">Donderdag 5 november 2020</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07 leden der Kamer, te weten:</text:p>
            <text:p text:style-name="handelingen_al-groep_bottom"/>
          </text:section>
          <text:section text:name="al-groep_id1-2-2-2-3" text:style-name="handelingen_al-groep">
            <text:p text:style-name="handelingen_al">Van Aalst, Aartsen, Agema, Alkaya, Amhaouch, Arib, Baudet, Becker, Beckerman, Belhaj, Van den Berg, Van den Berge, Bergkamp, Bolkestein, Bouali, Van Brenk, Bromet, Bruins, Van Dam, Diertens, Gijs van Dijk, Remco Dijkstra, El Yassini, Ellemeet, Fritsma, Futselaar, Geluk-Poortvliet, Van Gent, Van Gerven, Geurts, Van der Graaf, Graus, De Groot, Groothuizen, Van Haga, Harbers, Rudmer Heerema, Pieter Heerma, Hermans, Hijink, Van den Hul, Jansen, Jetten, De Jong, Van Kent, Koopmans, Van Kooten-Arissen, Kops, Kuik, Kuiken, Laan-Geselschap, Van der Lee, Leijten, Van der Linde, Lodders, Marijnissen, Markuszower, Von Martels, Van Meenen, Van der Molen, Moorlag, Agnes Mulder, Edgar Mulder, Nijboer, Van Nispen, Van Ojik, Omtzigt, Van Otterloo, Öztürk, Palland, Paternotte, Peters, Postma, Van Raan, Raemakers, Regterschot, Renkema, Rog, De Roon, Sazias, Segers, Sienot, Sjoerdsma, Slootweg, Smals, Smeulders, Sneller, Snels, Snoeren, Van der Staaij, Stoffer, Terpstra, Tielen, Van Toorenburg, Veldman, Verhoeven, Voordewind, Aukje de Vries, Wassenberg, Westerveld, Weverling, Van Weyenberg, Wiersma, Wilders, Wörsdörfer, Yeşilgöz-Zegerius en Ziengs,</text:p>
            <text:p text:style-name="handelingen_al-groep_bottom"/>
          </text:section>
          <text:section text:name="al-groep_id1-2-2-2-4" text:style-name="handelingen_al-groep">
            <text:p text:style-name="handelingen_al">en mevrouw Van Ark, minister voor Medische Zorg en Sport, de heer Blokhuis, staatssecretaris van Volksgezondheid, Welzijn en Sport, mevrouw Van Huffelen, staatssecretaris van Financiën - Toeslagen en Douane, mevrouw Keijzer, staatssecretaris van Economische Zaken en Klimaat, en de heer Wiebes, minister van Economische Zaken en Klimaa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onderdag 5 november 2020. Ik heet iedereen van harte welkom, in het bijzonder de minister voor Medische Zorg in vak-K, maar ook de woordvoerders.</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2-02</meta:user-defined>
    <meta:user-defined meta:name="DCTERMS.W3CDTF/DCTERMS.issued">2020-11-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1-05</meta:user-defined>
    <meta:user-defined meta:name="OVERHEIDop.handelingenItemNummer">1</meta:user-defined>
    <meta:user-defined meta:name="OVERHEIDop.publicationIssue">21</meta:user-defined>
    <meta:user-defined meta:name="OVERHEIDop.publicationName">Handelingen</meta:user-defined>
    <meta:user-defined meta:name="OVERHEIDop.vergaderjaar">2020-2021</meta:user-defined>
    <meta:user-defined meta:name="OVERHEIDop.versieInformatie"/>
  </office:meta>
</office:document-meta>
</file>