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en moties Ontwikkelingen rondom het coronavirus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Ontwikkelingen rondom het coronavirus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Klaver over geen generieke sluitingen doorvoeren voor bibliotheken en buurthuizen tijdens de coronacrisis (<text:a xlink:href="kst-25295-693" xlink:type="simple">25295</text:a>, nr. <text:a xlink:href="kst-25295-693" xlink:type="simple">693</text:a>);</text:p>
              </text:list-item>
              <text:list-item text:style-override="id1-2-1-3-3-1-2">
                <text:number>-</text:number>
                <text:p text:style-name="handelingen_al">de motie-Van der Staaij c.s. over de mogelijkheid tot ontheffing van de 30 personenregel (<text:a xlink:href="kst-25295-702" xlink:type="simple">25295</text:a>, nr. <text:a xlink:href="kst-25295-702" xlink:type="simple">70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We kunnen nu stemmen over twee moties, ingediend bij het debat over de ontwikkelingen rondom het coronavirus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Klaver (<text:a xlink:href="kst-25295-693" xlink:type="simple">25295</text:a>, nr. <text:a xlink:href="kst-25295-693" xlink:type="simple">693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Van der Staaij c.s. (<text:a xlink:href="kst-25295-702" xlink:type="simple">25295</text:a>, nr. <text:a xlink:href="kst-25295-702" xlink:type="simple">702</text:a>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Over de overige moties zullen we volgende week dinsdag stemmen, inclusief een hoofdelijke stemming over een motie van mevrouw Van Kooten-Arissen.</text:p>
              <text:p text:style-name="handelingen_al-groep_bottom"/>
            </text:section>
            <text:section text:name="al-groep_id1-2-1-10-2-2" text:style-name="handelingen_al-groep">
              <text:p text:style-name="handelingen_al">Ik dank de minister-president, de minister van Volksgezondheid, de minister voor Medische Zorg, de Kamerleden, de bodes, de griffiers en de DVR natuurlijk en ik sluit de vergadering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0-8</meta:user-defined>
    <meta:user-defined meta:name="DC.title">Stemmingen moties Ontwikkelingen rondom het coronaviru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1-27</meta:user-defined>
    <meta:user-defined meta:name="DCTERMS.W3CDTF/DCTERMS.issued">2020-11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295;693</meta:user-defined>
    <meta:user-defined meta:name="OVERHEIDop.behandeldDossier">25295;702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OVERHEIDop.datumVergadering">2020-11-04</meta:user-defined>
    <meta:user-defined meta:name="OVERHEIDop.handelingenItemNummer">8</meta:user-defined>
    <meta:user-defined meta:name="OVERHEIDop.publicationIssue">20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