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0e vergadering</text:p>
        <text:p text:style-name="vergaderdatum">Woensdag 4 nov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13 leden der Kamer, te weten:</text:p>
            <text:p text:style-name="handelingen_al-groep_bottom"/>
          </text:section>
          <text:section text:name="al-groep_id1-2-2-2-3" text:style-name="handelingen_al-groep">
            <text:p text:style-name="handelingen_al">Van Aalst, Aartsen, Agema, Amhaouch, Arib, Asscher, Azarkan, Baudet, Becker, Beckerman, Van den Berg, Van den Berge, Van Beukering-Huijbregts, Martin Bosma, Bosman, Bouali, Van Brenk, Bromet, Bruins, Van Dam, Diertens, Emiel van Dijk, Gijs van Dijk, Dijkhoff, Remco Dijkstra, El Yassini, Ellemeet, Van Esch, Fritsma, Futselaar, Geluk-Poortvliet, Van Gerven, Geurts, Van der Graaf, Graus, De Groot, Van Haga, Harbers, Pieter Heerma, Hijink, Van den Hul, Jansen, Jetten, De Jong, Karabulut, Van Kent, Klaver, Koerhuis, Koopmans, Van Kooten-Arissen, Kops, Kröger, Krol, Kuik, Kuiken, Kuzu, Kwint, Laçin, Van der Lee, Leijten, Van der Linde, Lodders, Madlener, Marijnissen, Markuszower, Von Martels, Van Meenen, Middendorp, Van der Molen, Moorlag, Agnes Mulder, Edgar Mulder, Van den Nieuwenhuijzen, Nijboer, Van Ojik, Omtzigt, Van Otterloo, Ouwehand, Öztürk, Palland, Paternotte, Peters, Ploumen, Postma, Van Raan, Regterschot, Rog, Sazias, Schonis, Segers, Sienot, Sjoerdsma, Slootweg, Smeulders, Sneller, Snels, Van der Staaij, Stoffer, Terpstra, Tielen, Veldman, Verhoeven, Voordewind, Aukje de Vries, Wassenberg, Van Weerdenburg, Westerveld, Weverling, Van Weyenberg, Wiersma, Wilders, Wörsdörfer en Ziengs,</text:p>
            <text:p text:style-name="handelingen_al-groep_bottom"/>
          </text:section>
          <text:section text:name="al-groep_id1-2-2-2-4" text:style-name="handelingen_al-groep">
            <text:p text:style-name="handelingen_al">en mevrouw Van Ark, minister voor Medische Zorg en Sport, de heer De Jonge, minister van Volksgezondheid, Welzijn en Sport, mevrouw Keijzer, staatssecretaris van Economische Zaken en Klimaat, de heer Rutte, minister-president, minister van Algemene Zaken,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4 november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1-27</meta:user-defined>
    <meta:user-defined meta:name="DCTERMS.W3CDTF/DCTERMS.issued">2020-11-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04</meta:user-defined>
    <meta:user-defined meta:name="OVERHEIDop.handelingenItemNummer">1</meta:user-defined>
    <meta:user-defined meta:name="OVERHEIDop.publicationIssue">20</meta:user-defined>
    <meta:user-defined meta:name="OVERHEIDop.publicationName">Handelingen</meta:user-defined>
    <meta:user-defined meta:name="OVERHEIDop.vergaderjaar">2020-2021</meta:user-defined>
    <meta:user-defined meta:name="OVERHEIDop.versieInformatie"/>
  </office:meta>
</office:document-meta>
</file>