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Uitvoeringswet EU-zeehavenverordening</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alst over de soevereiniteit en beslissingsbevoegdheid van de Nederlandse havens niet in het geding laten komen (<text:a xlink:href="kst-35463-7" xlink:type="simple">35463</text:a>, nr. <text:a xlink:href="kst-35463-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okto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Aalst (<text:a xlink:href="kst-35463-7" xlink:type="simple">35463</text:a>, nr. <text:a xlink:href="kst-35463-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de SGP,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9</meta:user-defined>
    <meta:user-defined meta:name="DC.title">Stemming motie Uitvoeringswet EU-zeehavenve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3;7</meta:user-defined>
    <meta:user-defined meta:name="OVERHEID.TaxonomieBeleidsagenda/OVERHEID.category">Verkeer | Water</meta:user-defined>
    <meta:user-defined meta:name="DCTERMS.W3CDTF/OVERHEIDop.datumVergadering">2020-11-03</meta:user-defined>
    <meta:user-defined meta:name="OVERHEIDop.handelingenItemNummer">9</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