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renk over streven naar een evenredige zuiveringsheffing op basis van drinkwatergebruik (<text:a xlink:href="kst-27625-510" xlink:type="simple">27625</text:a>, nr. <text:a xlink:href="kst-27625-510" xlink:type="simple">510</text:a>);</text:p>
              </text:list-item>
              <text:list-item text:style-override="id1-2-1-3-3-1-2">
                <text:number>-</text:number>
                <text:p text:style-name="handelingen_al">de motie-Van Esch over het stevig beboeten van illegaal geslagen waterputten (<text:a xlink:href="kst-27625-512" xlink:type="simple">27625</text:a>, nr. <text:a xlink:href="kst-27625-512" xlink:type="simple">512</text:a>);</text:p>
              </text:list-item>
              <text:list-item text:style-override="id1-2-1-3-3-1-3">
                <text:number>-</text:number>
                <text:p text:style-name="handelingen_al">de motie-Van Esch/Wassenberg over het niet langer kunstmatig verlagen van het waterpeil rondom natuurgebieden (<text:a xlink:href="kst-27625-511" xlink:type="simple">27625</text:a>, nr. <text:a xlink:href="kst-27625-511" xlink:type="simple">511</text:a>);</text:p>
              </text:list-item>
              <text:list-item text:style-override="id1-2-1-3-3-1-4">
                <text:number>-</text:number>
                <text:p text:style-name="handelingen_al">de motie-De Groot over het nog beter kunnen opvangen van de gevolgen van weersextremen (<text:a xlink:href="kst-27625-513" xlink:type="simple">27625</text:a>, nr. <text:a xlink:href="kst-27625-513" xlink:type="simple">513</text:a>);</text:p>
              </text:list-item>
              <text:list-item text:style-override="id1-2-1-3-3-1-5">
                <text:number>-</text:number>
                <text:p text:style-name="handelingen_al">de motie-De Groot/Diertens over de Caribische eilanden ondersteunen bij hun afvalwaterbeheer (<text:a xlink:href="kst-27625-514" xlink:type="simple">27625</text:a>, nr. <text:a xlink:href="kst-27625-514" xlink:type="simple">514</text:a>);</text:p>
              </text:list-item>
              <text:list-item text:style-override="id1-2-1-3-3-1-6">
                <text:number>-</text:number>
                <text:p text:style-name="handelingen_al">de motie-De Groot over scenario's uitwerken voor een gemoderniseerd waterschapstelsel (<text:a xlink:href="kst-27625-515" xlink:type="simple">27625</text:a>, nr. <text:a xlink:href="kst-27625-515" xlink:type="simple">515</text:a>);</text:p>
              </text:list-item>
              <text:list-item text:style-override="id1-2-1-3-3-1-7">
                <text:number>-</text:number>
                <text:p text:style-name="handelingen_al">de motie-Laçin/Bromet over het schrappen van de cap van 300 kuub per jaar voor de belasting op leidingwater (<text:a xlink:href="kst-27625-516" xlink:type="simple">27625</text:a>, nr. <text:a xlink:href="kst-27625-516" xlink:type="simple">516</text:a>);</text:p>
              </text:list-item>
              <text:list-item text:style-override="id1-2-1-3-3-1-8">
                <text:number>-</text:number>
                <text:p text:style-name="handelingen_al">de motie-Laçin/Van Brenk over nieuwe mogelijkheden voor legionellabestrijding (<text:a xlink:href="kst-27625-517" xlink:type="simple">27625</text:a>, nr. <text:a xlink:href="kst-27625-517" xlink:type="simple">517</text:a>);</text:p>
              </text:list-item>
              <text:list-item text:style-override="id1-2-1-3-3-1-9">
                <text:number>-</text:number>
                <text:p text:style-name="handelingen_al">de motie-Moorlag over natuurversterkingsmaatregelen in het kader van de stikstofaanpak ontwikkelen in samenhang met de KRW-maatregelen (<text:a xlink:href="kst-27625-518" xlink:type="simple">27625</text:a>, nr. <text:a xlink:href="kst-27625-518" xlink:type="simple">518</text:a>);</text:p>
              </text:list-item>
              <text:list-item text:style-override="id1-2-1-3-3-1-10">
                <text:number>-</text:number>
                <text:p text:style-name="handelingen_al">de motie-Stoffer/Geurts over het definitief schrappen van het plan voor verzilting van het Volkerak-Zoommeer (<text:a xlink:href="kst-27625-519" xlink:type="simple">27625</text:a>, nr. <text:a xlink:href="kst-27625-519" xlink:type="simple">5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e Groot stel ik voor zijn motie (27625, nr. 515) aan te houden. Op verzoek van de heer Laçin stel ik voor zijn motie (27625, nr. 51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sch (<text:a xlink:href="kst-27625-512" xlink:type="simple">27625</text:a>, nr. <text:a xlink:href="kst-27625-512" xlink:type="simple">51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Wetterskip Fryslân in 2019 een inventarisatie deed naar de waterputten bij 16 bedrijven en naast de 30 geregistreerde waterputten nog 25 illegale waterputten aantrof en er geen boetes zijn uitgeschreven;</text:p>
              <text:p text:style-name="bezwaarschrift_al">constaterende de extreme droogte de afgelopen drie jaar;</text:p>
              <text:p text:style-name="bezwaarschrift_al">constaterende dat de provincies momenteel alle waterputten in kaart brengen en een plan van aanpak schrijven;</text:p>
              <text:p text:style-name="bezwaarschrift_al">verzoekt de regering erop aan te sturen dat, zodra de inventarisatie van de waterputten is afgerond, er structureel gehandhaafd wordt en illegaal geslagen waterputten stevig beboet wor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7625-520" xlink:type="simple">520</text:a>, was nr. 512 (<text:a xlink:href="kst-27625-520" xlink:type="simple">2762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toffer/Geurts (27625, nr. 519) is in die zin gewijzigd dat zij thans is ondertekend door de leden Stoffer, Geurts en Remco Dijkstra. Naar mij blijkt, wordt de indiening ervan voldoende ondersteund.</text:p>
              <text:p text:style-name="handelingen_al-groep_bottom"/>
            </text:section>
            <text:section text:name="al-groep_id1-2-1-7-2-2" text:style-name="handelingen_al-groep">
              <text:p text:style-name="handelingen_al">Zij krijgt nr. <text:a xlink:href="kst-27625-521" xlink:type="simple">521</text:a>, was nr. 519 (<text:a xlink:href="kst-27625-521" xlink:type="simple">27625</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renk (<text:a xlink:href="kst-27625-510" xlink:type="simple">27625</text:a>, nr. <text:a xlink:href="kst-27625-510" xlink:type="simple">5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Esch (<text:a xlink:href="kst-27625-520" xlink:type="simple">27625</text:a>, nr. <text:a xlink:href="kst-27625-520" xlink:type="simple">520</text:a>, was nr. 51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ENK,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Esch/Wassenberg (<text:a xlink:href="kst-27625-511" xlink:type="simple">27625</text:a>, nr. <text:a xlink:href="kst-27625-511" xlink:type="simple">5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Groot (<text:a xlink:href="kst-27625-513" xlink:type="simple">27625</text:a>, nr. <text:a xlink:href="kst-27625-513" xlink:type="simple">5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Krol, GroenLinks, de PvdD,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Groot/Diertens (<text:a xlink:href="kst-27625-514" xlink:type="simple">27625</text:a>, nr. <text:a xlink:href="kst-27625-514" xlink:type="simple">5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açin/Van Brenk (<text:a xlink:href="kst-27625-517" xlink:type="simple">27625</text:a>, nr. <text:a xlink:href="kst-27625-517" xlink:type="simple">51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oorlag (<text:a xlink:href="kst-27625-518" xlink:type="simple">27625</text:a>, nr. <text:a xlink:href="kst-27625-518" xlink:type="simple">51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Stoffer c.s. (<text:a xlink:href="kst-27625-521" xlink:type="simple">27625</text:a>, nr. <text:a xlink:href="kst-27625-521" xlink:type="simple">521</text:a>, was nr. 51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Krol, de PvdD, 50PLUS, Van Kooten-Arissen, DENK,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6</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10</meta:user-defined>
    <meta:user-defined meta:name="OVERHEIDop.behandeldDossier">27625;511</meta:user-defined>
    <meta:user-defined meta:name="OVERHEIDop.behandeldDossier">27625;512</meta:user-defined>
    <meta:user-defined meta:name="OVERHEIDop.behandeldDossier">27625;513</meta:user-defined>
    <meta:user-defined meta:name="OVERHEIDop.behandeldDossier">27625;514</meta:user-defined>
    <meta:user-defined meta:name="OVERHEIDop.behandeldDossier">27625;515</meta:user-defined>
    <meta:user-defined meta:name="OVERHEIDop.behandeldDossier">27625;516</meta:user-defined>
    <meta:user-defined meta:name="OVERHEIDop.behandeldDossier">27625;517</meta:user-defined>
    <meta:user-defined meta:name="OVERHEIDop.behandeldDossier">27625;518</meta:user-defined>
    <meta:user-defined meta:name="OVERHEIDop.behandeldDossier">27625;519</meta:user-defined>
    <meta:user-defined meta:name="OVERHEIDop.behandeldDossier">27625;515</meta:user-defined>
    <meta:user-defined meta:name="OVERHEIDop.behandeldDossier">27625;516</meta:user-defined>
    <meta:user-defined meta:name="OVERHEIDop.behandeldDossier">27625;520</meta:user-defined>
    <meta:user-defined meta:name="OVERHEIDop.behandeldDossier">27625;521</meta:user-defined>
    <meta:user-defined meta:name="OVERHEID.TaxonomieBeleidsagenda/OVERHEID.category">Ruimte en infrastructuur | Waterkeringen en waterbeheer</meta:user-defined>
    <meta:user-defined meta:name="DCTERMS.W3CDTF/OVERHEIDop.datumVergadering">2020-11-03</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