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gaan zo stemmen, maar voordat we gaan stemmen, is er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zo dadelijk ook te stemmen over de aangehouden motie-Jetten/Van den Hul (34562, nr. 12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9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1-26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3</meta:user-defined>
    <meta:user-defined meta:name="OVERHEIDop.handelingenItemNummer">5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