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leden van de tijdelijke commissie Evaluatie Wet op de parlementaire enquête (TCEWPE) decharge van hun werkzaamheden te verlenen. Namens de Kamer dank ik de leden en de staf voor hun werkzaamheden.</text:p>
              <text:p text:style-name="handelingen_al-groep_bottom"/>
            </text:section>
            <text:section text:name="al-groep_id1-2-1-4-2-2" text:style-name="handelingen_al-groep">
              <text:p text:style-name="handelingen_al">Op verzoek van een aantal leden stel ik voor de volgende door hen ingediende moties opnieuw aan te houden: 24515-536, 31936-772, 32820-367, 21501-20-1559, 29826-113, 32761-166, 35470-XVII-13; 35470-XVII-12; 35006-11; 35006-9; 34648-10; 34058-22; 34041-34; 34000-XIII-90; 33750-XIII-80; 33576-24; 33529-78; 33400-XIII-118; 33400-XIII-117; 33400-XIII-115; 33400-VI-110; 32670-134; 32336-37; 31936-207; 30196-270; 30175-209; 30175-208; 30175-207; 29383-238; 28694-107; 28694-106; 27858-257; 27858-256; 27858-195; 27858-194; 27858-158; 27858-157; 27858-156; 27625-295; 27428-311; 27428-302; 21501-32-1105; 21501-32-1104; 21501-32-1019; 21501-32-1017; 21501-32-752; 21501-20-734; 21501-08-552; 21501-08-551; 30950-207; 21501-20-1559; 35207-20; 35207-19; 25295-521.</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AO Dieren in de veehouderij, met als eerste spreker de heer Wassenberg namens de Partij voor de Dieren;</text:p>
                </text:list-item>
                <text:list-item text:style-override="id1-2-1-4-2-4-1-2">
                  <text:number>-</text:number>
                  <text:p text:style-name="handelingen_al">het VSO Ontwikkelingen op het gebied van de brand- en vluchtveiligheid van gebouwen (28325, nr. 215), met als eerste spreker mevrouw Beckerman namens de SP;</text:p>
                </text:list-item>
                <text:list-item text:style-override="id1-2-1-4-2-4-1-3">
                  <text:number>-</text:number>
                  <text:p text:style-name="handelingen_al">het VSO Bestuursovereenkomst Friese taal en cultuur (35300-VII, nr. 114), met als eerste spreker de heer Van der Molen namens het CDA;</text:p>
                </text:list-item>
                <text:list-item text:style-override="id1-2-1-4-2-4-1-4">
                  <text:number>-</text:number>
                  <text:p text:style-name="handelingen_al">het VAO Gewasbeschermingsmiddelen, met als eerste spreker de heer De Groot namens D66;</text:p>
                </text:list-item>
                <text:list-item text:style-override="id1-2-1-4-2-4-1-5">
                  <text:number>-</text:number>
                  <text:p text:style-name="handelingen_al">het VAO "Niet-letale steun" aan niet-statelijke, gewapende groepen in het buitenland, met als eerste spreker mevrouw Karabulut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Wilders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wel, voorzitter. Vorige week heeft de Kamer mij gesteund in het verzoek om een Kamerdebat te houden over de vreselijke moord op de heer Samuel Paty. Inmiddels is er niet alleen in Frankrijk nog een aanslag geweest, maar ook gisteren in Oostenrijk. Nu er meerdere aanslagen zijn geweest, is mijn verzoek om dat debat op korte termijn in te plannen. Het raakt niet alleen de vrijheid van meningsuiting, maar ook onze veiligheid, immigratie, integratie — alle mogelijke onderwerpen. Nu is dus het verzoek om dat debat, waarvoor al een meerderheid is, op korte termijn, volgende week of zo, in te plan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Öztürk</text:span></text:span> (<text:span text:style-name="politiek">DENK</text:span>):</text:p>
          <text:section text:name="tekst_id1-2-1-8-2" text:style-name="handelingen_tekst">
            <text:section text:name="al-groep_id1-2-1-8-2-1" text:style-name="handelingen_al-groep">
              <text:p text:style-name="handelingen_al">Voorzitter. Ook wij willen graag een debat waarin je inhoudelijk goed een discussie kunt voeren over wat er allemaal gaande is in de wereld. Maar het is voor de heer Wilders en zijn partij topdrukte, denk ik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Steunt u het wel of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Öztürk</text:span></text:span> (<text:span text:style-name="politiek">DENK</text:span>):</text:p>
          <text:section text:name="tekst_id1-2-1-10-2" text:style-name="handelingen_tekst">
            <text:section text:name="al-groep_id1-2-1-10-2-1" text:style-name="handelingen_al-groep">
              <text:p text:style-name="handelingen_al">Ellende brengt alleen maar meer peilingen en meer stemmen. Maar goed, wij steunen het debat. Maar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rest zegt u in het debat. Dan ga ik naar mevrouw Van Toorenburg namens het CDA en dan naar de heer Van der Le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Voorzitter, ik heb minder woorden nodig om het gewoon te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zo kan het oo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eyenberg</text:span></text:span> (<text:span text:style-name="politiek">D66</text:span>):</text:p>
          <text:section text:name="tekst_id1-2-1-15-2" text:style-name="handelingen_tekst">
            <text:section text:name="al-groep_id1-2-1-15-2-1" text:style-name="handelingen_al-groep">
              <text:p text:style-name="handelingen_al">Steun, voorzitter. Ik kan me ook voorstellen dat de minister van Justitie en Veiligheid er nog een rol bij heef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Ploumen en dan mevrouw Van Kooten-Ariss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loumen</text:span></text:span> (<text:span text:style-name="politiek">PvdA</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Kooten-Arissen</text:span></text:span> (<text:span text:style-name="politiek">vKA</text:span>):</text:p>
          <text:section text:name="tekst_id1-2-1-18-2" text:style-name="handelingen_tekst">
            <text:section text:name="al-groep_id1-2-1-18-2-1" text:style-name="handelingen_al-groep">
              <text:p text:style-name="handelingen_al">Voorzitter, van harte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Hermans namens de VVD en dan de heer Van Raak namens de SP.</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Voorzitter, 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k</text:span></text:span> (<text:span text:style-name="politiek">SP</text:span>):</text:p>
          <text:section text:name="tekst_id1-2-1-21-2" text:style-name="handelingen_tekst">
            <text:section text:name="al-groep_id1-2-1-21-2-1" text:style-name="handelingen_al-groep">
              <text:p text:style-name="handelingen_al">Ook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Otterloo</text:span></text:span> (<text:span text:style-name="politiek">50PLUS</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Voorzitter, 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oordewind en dan de heer Hiddem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oordewind</text:span></text:span> (<text:span text:style-name="politiek">ChristenUnie</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Hiddema. Niet te dichtbij! Oké, dat ging n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ddema</text:span></text:span> (<text:span text:style-name="politiek">FvD</text:span>):</text:p>
          <text:section text:name="tekst_id1-2-1-28-2" text:style-name="handelingen_tekst">
            <text:section text:name="al-groep_id1-2-1-28-2-1" text:style-name="handelingen_al-groep">
              <text:p text:style-name="handelingen_al">Hij ruikt zo lekker. Steu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telt dubbel dan. Goed.</text:p>
              <text:p text:style-name="handelingen_al-groep_bottom"/>
            </text:section>
            <text:section text:name="al-groep_id1-2-1-29-2-2" text:style-name="handelingen_al-groep">
              <text:p text:style-name="handelingen_al">Meneer Wilders, u heeft gewoon een ruime … De hele Kamer steunt het verzoek, dus daar gaan we in de planning rekening mee houden. Het zal niet makkelijk zijn, maar we gaan kijken.</text:p>
              <text:p text:style-name="handelingen_al-groep_bottom"/>
            </text:section>
            <text:section text:name="al-groep_id1-2-1-29-2-3" text:style-name="handelingen_al-groep">
              <text:p text:style-name="handelingen_al">Het volgende verzoe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Dank aan alle collega's.</text:p>
              <text:p text:style-name="handelingen_al-groep_bottom"/>
            </text:section>
            <text:section text:name="al-groep_id1-2-1-30-2-2" text:style-name="handelingen_al-groep">
              <text:p text:style-name="handelingen_al">Voorzitter, het tweede verzoek. Ik heb vorige week een brief gevraagd over het voornemen van de heer Erdogan om aangifte te doen tegen mij, om mij te laten vervolgen. Er is een brief gekomen van het kabinet. Tot mijn teleurstelling staat er eigenlijk helemaal niets in wat we nog niet wisten. Het is een delict waar in Turkije drie tot vier jaar gevangenisstraf op staat, dus ik zou hier toch graag een debat over willen hebben met de minister-president en de minister van Buitenlandse Zaken, om te bespreken hoe ze kunnen voorkomen dat deze aangifte wordt omgezet — het is natuurlijk een politiek verhaal — in een vervolgin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Hermans</text:span></text:span> (<text:span text:style-name="politiek">VVD</text:span>):</text:p>
          <text:section text:name="tekst_id1-2-1-31-2" text:style-name="handelingen_tekst">
            <text:section text:name="al-groep_id1-2-1-31-2-1" text:style-name="handelingen_al-groep">
              <text:p text:style-name="handelingen_al">Voorzitter. Vorige week is het vragenuurtje geweest. Het kan op verschillende momenten aan de orde komen. Geen steun voor een apart deb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Van Kooten-Arissen en dan mevrouw Van Toorenbur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Kooten-Arissen</text:span></text:span> (<text:span text:style-name="politiek">vKA</text:span>):</text:p>
          <text:section text:name="tekst_id1-2-1-33-2" text:style-name="handelingen_tekst">
            <text:section text:name="al-groep_id1-2-1-33-2-1" text:style-name="handelingen_al-groep">
              <text:p text:style-name="handelingen_al">Voorzitter. De vrijheid van meningsuiting moeten wij beschermen, dus steu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Toorenburg</text:span></text:span> (<text:span text:style-name="politiek">CDA</text:span>):</text:p>
          <text:section text:name="tekst_id1-2-1-34-2" text:style-name="handelingen_tekst">
            <text:section text:name="al-groep_id1-2-1-34-2-1" text:style-name="handelingen_al-groep">
              <text:p text:style-name="handelingen_al">Geen steun voor een apart deb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eyenberg</text:span></text:span> (<text:span text:style-name="politiek">D66</text:span>):</text:p>
          <text:section text:name="tekst_id1-2-1-35-2" text:style-name="handelingen_tekst">
            <text:section text:name="al-groep_id1-2-1-35-2-1" text:style-name="handelingen_al-groep">
              <text:p text:style-name="handelingen_al">Ook geen steun, voorzitt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Staaij</text:span></text:span> (<text:span text:style-name="politiek">SGP</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oordewind</text:span></text:span> (<text:span text:style-name="politiek">ChristenUnie</text:span>):</text:p>
          <text:section text:name="tekst_id1-2-1-39-2" text:style-name="handelingen_tekst">
            <text:section text:name="al-groep_id1-2-1-39-2-1" text:style-name="handelingen_al-groep">
              <text:p text:style-name="handelingen_al">Geen steun,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Hiddema. We houden het nu goed in de ga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iddema</text:span></text:span> (<text:span text:style-name="politiek">FvD</text:span>):</text:p>
          <text:section text:name="tekst_id1-2-1-41-2" text:style-name="handelingen_tekst">
            <text:section text:name="al-groep_id1-2-1-41-2-1" text:style-name="handelingen_al-groep">
              <text:p text:style-name="handelingen_al">Ik meende het echt. 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aak</text:span></text:span> (<text:span text:style-name="politiek">SP</text:span>):</text:p>
          <text:section text:name="tekst_id1-2-1-42-2" text:style-name="handelingen_tekst">
            <text:section text:name="al-groep_id1-2-1-42-2-1" text:style-name="handelingen_al-groep">
              <text:p text:style-name="handelingen_al">Ook steu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Otterloo</text:span></text:span> (<text:span text:style-name="politiek">50PLUS</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heeft geen meerderheid, meneer Wilder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Staken de stemmen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Weet u, het gaat om een vervolging van mij, maar het kan morgen een ander Kamerlid zijn. Ik vind het onvoorstelbaar dat daar niet op z'n minst een debat over kan worden gehouden met de minister-president. Ik zal het een volgende keer weer proberen. 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section text:name="al-groep_id1-2-1-48-2-2" text:style-name="handelingen_al-groep">
              <text:p text:style-name="handelingen_al">Dan geef ik nu het woord aan de heer Sienot namens D66.</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ienot</text:span></text:span> (<text:span text:style-name="politiek">D66</text:span>):</text:p>
          <text:section text:name="tekst_id1-2-1-49-2" text:style-name="handelingen_tekst">
            <text:section text:name="al-groep_id1-2-1-49-2-1" text:style-name="handelingen_al-groep">
              <text:p text:style-name="handelingen_al">Voorzitter. Het kabinet moet meer doen voor het klimaat. Er moet een schep bovenop, voor een wereld waarin de jeugd de toekomst heeft. Dat bleek uit de Klimaat- en Energieverkenning 2020, die afgelopen vrijdag verscheen. Op basis daarvan vraag ik een debat aan, mede namens mijn collega Tom van der Lee, met de minister van Economische Zaken en Klima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loumen</text:span></text:span> (<text:span text:style-name="politiek">PvdA</text:span>):</text:p>
          <text:section text:name="tekst_id1-2-1-50-2" text:style-name="handelingen_tekst">
            <text:section text:name="al-groep_id1-2-1-50-2-1" text:style-name="handelingen_al-groep">
              <text:p text:style-name="handelingen_al">Voorzitter, steun voor de h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oordewind</text:span></text:span> (<text:span text:style-name="politiek">ChristenUnie</text:span>):</text:p>
          <text:section text:name="tekst_id1-2-1-51-2" text:style-name="handelingen_tekst">
            <text:section text:name="al-groep_id1-2-1-51-2-1" text:style-name="handelingen_al-groep">
              <text:p text:style-name="handelingen_al">Daar sluit ik me bij aan, voorzitt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n</text:span></text:span> (<text:span text:style-name="politiek">PvdD</text:span>):</text:p>
          <text:section text:name="tekst_id1-2-1-52-2" text:style-name="handelingen_tekst">
            <text:section text:name="al-groep_id1-2-1-52-2-1" text:style-name="handelingen_al-groep">
              <text:p text:style-name="handelingen_al">Voorzitter. Steun voor het debat om te spreken over het beleid van het kabinet, waar D66 ook in zit en dat royaal aan het falen is. Daar wil ik dus graag over pra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Öztürk</text:span></text:span> (<text:span text:style-name="politiek">DENK</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Voorzitter. Ik denk dat met een debat het doel totaal niet dichterbij komt, dus geen steun. Dit kan gewoon bij de begroting van EZK deze wee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Kooten-Arissen</text:span></text:span> (<text:span text:style-name="politiek">vKA</text:span>):</text:p>
          <text:section text:name="tekst_id1-2-1-55-2" text:style-name="handelingen_tekst">
            <text:section text:name="al-groep_id1-2-1-55-2-1" text:style-name="handelingen_al-groep">
              <text:p text:style-name="handelingen_al">Voorzitter, steu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Hermans namens de VVD en dan mevrouw Van Toorenburg namens het CD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rmans</text:span></text:span> (<text:span text:style-name="politiek">VVD</text:span>):</text:p>
          <text:section text:name="tekst_id1-2-1-57-2" text:style-name="handelingen_tekst">
            <text:section text:name="al-groep_id1-2-1-57-2-1" text:style-name="handelingen_al-groep">
              <text:p text:style-name="handelingen_al">Voorzitter, 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Toorenburg</text:span></text:span> (<text:span text:style-name="politiek">CDA</text:span>):</text:p>
          <text:section text:name="tekst_id1-2-1-58-2" text:style-name="handelingen_tekst">
            <text:section text:name="al-groep_id1-2-1-58-2-1" text:style-name="handelingen_al-groep">
              <text:p text:style-name="handelingen_al">Steun, voorzitt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aak</text:span></text:span> (<text:span text:style-name="politiek">SP</text:span>):</text:p>
          <text:section text:name="tekst_id1-2-1-59-2" text:style-name="handelingen_tekst">
            <text:section text:name="al-groep_id1-2-1-59-2-1" text:style-name="handelingen_al-groep">
              <text:p text:style-name="handelingen_al">Er komt natuurlijk een begrotingsbehandeling, waarbij het besproken kan worden. Dan kunnen we daarna bekijken of het nog verder besproken moet worden. Dus laten we eerst die begroting do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us geen steun. Mevrouw Agema en dan de heer Van Otterloo.</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gema</text:span></text:span> (<text:span text:style-name="politiek">PVV</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Otterloo</text:span></text:span> (<text:span text:style-name="politiek">50PLUS</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heeft een meerderheid, meneer Sienot. Dank u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ienot</text:span></text:span> (<text:span text:style-name="politiek">D66</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ga ik naar de heer Peters namens het CD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eters</text:span></text:span> (<text:span text:style-name="politiek">CDA</text:span>):</text:p>
          <text:section text:name="tekst_id1-2-1-66-2" text:style-name="handelingen_tekst">
            <text:section text:name="al-groep_id1-2-1-66-2-1" text:style-name="handelingen_al-groep">
              <text:p text:style-name="handelingen_al">Voorzitter. Op 3 december 2019 heb ik samen met collega Jasper van Dijk een motie ingediend die vroeg om een onderzoek naar de effecten van de kostendelersnorm op dakloosheid. Die motie is aangenomen. Dat onderzoek is ook gedaan. Maar het is bijna een jaar later en ik heb het nog niet gezien. Ik wil het wel hebben. Daarom het verzoek om de resultaten van het onderzoek naar de effecten van de kostendelersnorm naar aanleiding van de motie-Peters/Van Dijk (35300-XV, nr. 54) direct naar de Kamer te sturen, zodat de onderzoeksresultaten meegenomen kunnen worden bij de begrotingsbehandelin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stel voor het stenogram van dit deel van de vergadering door te geleiden naar het kabinet. Dank u wel.</text:p>
              <text:p text:style-name="handelingen_al-groep_bottom"/>
            </text:section>
            <text:section text:name="al-groep_id1-2-1-67-2-2" text:style-name="handelingen_al-groep">
              <text:p text:style-name="handelingen_al">De heer Van Raan namens de Partij voor de Di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n</text:span></text:span> (<text:span text:style-name="politiek">PvdD</text:span>):</text:p>
          <text:section text:name="tekst_id1-2-1-68-2" text:style-name="handelingen_tekst">
            <text:section text:name="al-groep_id1-2-1-68-2-1" text:style-name="handelingen_al-groep">
              <text:p text:style-name="handelingen_al">Voorzitter. Vrijdag kwam het rapport van het PBL uit. Het kabinet moet twee keer zoveel doen als het heeft voorgenomen. In het klimaatbeleid speelt biomassa een hele belangrijke rol. Biomassa wordt nu nog meegeteld als CO<text:span text:style-name="inf">2</text:span>-neutraal. Dat is niet het geval. In het besef dat we morgen ook een begroting EZK hebben, wil ik toch over dit belangrijke onderwerp een apart debat aanvragen, juist over het gedeelte biomassa.</text:p>
              <text:p text:style-name="handelingen_al-groep_bottom"/>
            </text:section>
            <text:section text:name="al-groep_id1-2-1-68-2-2"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Weyenberg</text:span></text:span> (<text:span text:style-name="politiek">D66</text:span>):</text:p>
          <text:section text:name="tekst_id1-2-1-69-2" text:style-name="handelingen_tekst">
            <text:section text:name="al-groep_id1-2-1-69-2-1" text:style-name="handelingen_al-groep">
              <text:p text:style-name="handelingen_al">Voorzitter. "In het besef dat er morgen een begroting EZK is." Dat is heel belangrijk. Dat heeft de heer Van Raan goed voorspeld. Ik zou zeggen: doe het daar. Er is ook nog een debat over de PBL-doorrekeningen. Volgens mij hebben we het dan echt het snelst op de agenda.</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Hermans en dan mevrouw Ploum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rmans</text:span></text:span> (<text:span text:style-name="politiek">VVD</text:span>):</text:p>
          <text:section text:name="tekst_id1-2-1-71-2" text:style-name="handelingen_tekst">
            <text:section text:name="al-groep_id1-2-1-71-2-1" text:style-name="handelingen_al-groep">
              <text:p text:style-name="handelingen_al">Voorzitter, ik sluit mij aan bij de woorden van de heer Van Weyenberg, dus geen 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loumen</text:span></text:span> (<text:span text:style-name="politiek">PvdA</text:span>):</text:p>
          <text:section text:name="tekst_id1-2-1-72-2" text:style-name="handelingen_tekst">
            <text:section text:name="al-groep_id1-2-1-72-2-1" text:style-name="handelingen_al-groep">
              <text:p text:style-name="handelingen_al">Voorzitter, daar sluit ik mij ook bij aan. Er schijnt ook nog een AO Energie en klimaat te zijn. Er zijn dus heel veel opties om het snel en goed te bespre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toffer</text:span></text:span> (<text:span text:style-name="politiek">SGP</text:span>):</text:p>
          <text:section text:name="tekst_id1-2-1-73-2" text:style-name="handelingen_tekst">
            <text:section text:name="al-groep_id1-2-1-73-2-1" text:style-name="handelingen_al-groep">
              <text:p text:style-name="handelingen_al">Ik sluit mij ook aan bij de woorden van de heer Van Weyenber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Kooten-Arissen</text:span></text:span> (<text:span text:style-name="politiek">vKA</text:span>):</text:p>
          <text:section text:name="tekst_id1-2-1-74-2" text:style-name="handelingen_tekst">
            <text:section text:name="al-groep_id1-2-1-74-2-1" text:style-name="handelingen_al-groep">
              <text:p text:style-name="handelingen_al">Voorzitter, steun uiteraar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Toorenburg</text:span></text:span> (<text:span text:style-name="politiek">CDA</text:span>):</text:p>
          <text:section text:name="tekst_id1-2-1-75-2" text:style-name="handelingen_tekst">
            <text:section text:name="al-groep_id1-2-1-75-2-1" text:style-name="handelingen_al-groep">
              <text:p text:style-name="handelingen_al">Voorzitter. Met het debat dat we net al hebben geaccordeerd, denk ik dat we genoeg momenten hebben om het erover te hebb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ké. Geen steun. De heer Voordewind en dan de heer Van der Lee en dan mevrouw Agem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oordewind</text:span></text:span> (<text:span text:style-name="politiek">ChristenUnie</text:span>):</text:p>
          <text:section text:name="tekst_id1-2-1-77-2" text:style-name="handelingen_tekst">
            <text:section text:name="al-groep_id1-2-1-77-2-1" text:style-name="handelingen_al-groep">
              <text:p text:style-name="handelingen_al">Voorzitter. Ik hoor dat er genoeg momenten zijn om dat debat te voeren, dus 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Lee</text:span></text:span> (<text:span text:style-name="politiek">GroenLinks</text:span>):</text:p>
          <text:section text:name="tekst_id1-2-1-78-2" text:style-name="handelingen_tekst">
            <text:section text:name="al-groep_id1-2-1-78-2-1" text:style-name="handelingen_al-groep">
              <text:p text:style-name="handelingen_al">Op afzienbare termijn zijn er drie momenten, dus ik denk niet dat een apart debat nodig is. Dus geen steu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Agema</text:span></text:span> (<text:span text:style-name="politiek">PVV</text:span>):</text:p>
          <text:section text:name="tekst_id1-2-1-79-2" text:style-name="handelingen_tekst">
            <text:section text:name="al-groep_id1-2-1-79-2-1" text:style-name="handelingen_al-groep">
              <text:p text:style-name="handelingen_al">Geen steu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kunt ook tellen, hè, meneer Van Ra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aan</text:span></text:span> (<text:span text:style-name="politiek">PvdD</text:span>):</text:p>
          <text:section text:name="tekst_id1-2-1-81-2" text:style-name="handelingen_tekst">
            <text:section text:name="al-groep_id1-2-1-81-2-1" text:style-name="handelingen_al-groep">
              <text:p text:style-name="handelingen_al">Zeker, voorzitter. 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section text:name="al-groep_id1-2-1-82-2-2" text:style-name="handelingen_al-groep">
              <text:p text:style-name="handelingen_al">Dan geef ik nu het woord aan mevrouw Marijnissen namens de SP.</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arijnissen</text:span></text:span> (<text:span text:style-name="politiek">SP</text:span>):</text:p>
          <text:section text:name="tekst_id1-2-1-83-2" text:style-name="handelingen_tekst">
            <text:section text:name="al-groep_id1-2-1-83-2-1" text:style-name="handelingen_al-groep">
              <text:p text:style-name="handelingen_al">Dank u wel, voorzitter. Zojuist is in de Eerste Kamer een SP-voorstel aangenomen voor een hoger salaris voor zorgverleners, en dat is niet eens een foutje. Wij zouden graag een reactie van het kabinet daarop willen hebben nu beide volksvertegenwoordigingen, zowel deze Kamer als de Eerste Kamer, gezegd hebben dat die salarisverhoging er moet komen. Wij zouden graag een reactie van het kabinet hebben vóór het debat over corona dat wij morgen weer met elkaar gaan voer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denk dat ik gewoon het stenogram van dit deel van de vergadering doorgeleid naar het kabine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arijnissen</text:span></text:span> (<text:span text:style-name="politiek">SP</text:span>):</text:p>
          <text:section text:name="tekst_id1-2-1-85-2" text:style-name="handelingen_tekst">
            <text:section text:name="al-groep_id1-2-1-85-2-1" text:style-name="handelingen_al-groep">
              <text:p text:style-name="handelingen_al">Dat is een uitstekend idee,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Marijnissen. Daarmee zijn we aan het einde gekomen van de regeling van werkzaamhed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23</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