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motie Erkenning Nederlandse gebarentaal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Voorstel van wet <text:span text:style-name="nadrukvet">van de leden Kuiken, Dik-Faber en Van Eijs ter erkenning van de Nederlandse gebarentaal (Wet erkenning Nederlandse gebarentaal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etten/Van den Hul over onderwijsvoorzieningen voor personen met een handicap die 30 jaar of ouder zijn (<text:a xlink:href="kst-34562-12" xlink:type="simple">34562</text:a>, nr. <text:a xlink:href="kst-34562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Jetten/Van den Hul (<text:a xlink:href="kst-34562-12" xlink:type="simple">34562</text:a>, nr. <text:a xlink:href="kst-34562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heer Van Nisp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Van Nispen</text:span></text:span> (<text:span text:style-name="politiek">SP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Een poosje terug op de stemmingslijst bij agendapunt 13, de stemmingen over moties ingediend bij het VAO NOVI, is de motie-Van Gerven (34682, nr. 60) aangenomen. Ik zou graag een brief willen van de regering over hoe deze motie wordt uitgevoerd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Dan stel ik voor het stenogram van dit deel van de vergadering door te geleiden naar het kabinet.</text:p>
              <text:p text:style-name="handelingen_al-groep_bottom"/>
            </text:section>
            <text:section text:name="al-groep_id1-2-1-9-2-2" text:style-name="handelingen_al-groep">
              <text:p text:style-name="handelingen_al">Meneer Van R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<text:span text:style-name="achternaam">Van Raan</text:span></text:span> (<text:span text:style-name="politiek">PvdD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Ik heb een verzoek over de gewijzigde motie-Ouwehand c.s. (25295, nr. 686, was nr. 671) onder agendapunt 7, over het importverbod van bont en bontproducten. Dat is een historische motie. Graag een brief van het kabinet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section text:name="al-groep_id1-2-1-11-2-2" text:style-name="handelingen_al-groep">
              <text:p text:style-name="handelingen_al">Daarmee zijn we aan het eind gekomen van d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9-21</meta:user-defined>
    <meta:user-defined meta:name="DC.title">Stemming motie Erkenning Nederlandse gebarent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1-26</meta:user-defined>
    <meta:user-defined meta:name="DCTERMS.W3CDTF/DCTERMS.issued">2020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2;12</meta:user-defined>
    <meta:user-defined meta:name="OVERHEID.TaxonomieBeleidsagenda/OVERHEID.category">Bestuur | Organisatie en beleid</meta:user-defined>
    <meta:user-defined meta:name="DCTERMS.W3CDTF/OVERHEIDop.datumVergadering">2020-11-03</meta:user-defined>
    <meta:user-defined meta:name="OVERHEIDop.handelingenItemNummer">21</meta:user-defined>
    <meta:user-defined meta:name="OVERHEIDop.publicationIssue">1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