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moties Toerism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Toerism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on Martels c.s. over beter gebruikmaken van bestaande regelingen en instrumenten die innovatie, digitalisering en duurzaamheid bevorderen (<text:a xlink:href="kst-35420-155" xlink:type="simple">35420</text:a>, nr. <text:a xlink:href="kst-35420-155" xlink:type="simple">155</text:a>);</text:p>
              </text:list-item>
              <text:list-item text:style-override="id1-2-1-3-3-1-2">
                <text:number>-</text:number>
                <text:p text:style-name="handelingen_al">de motie-Schonis c.s. over een actieplan voor de toeristische sector (<text:a xlink:href="kst-35420-156" xlink:type="simple">35420</text:a>, nr. <text:a xlink:href="kst-35420-156" xlink:type="simple">156</text:a>);</text:p>
              </text:list-item>
              <text:list-item text:style-override="id1-2-1-3-3-1-3">
                <text:number>-</text:number>
                <text:p text:style-name="handelingen_al">de motie-Aartsen c.s. over een voorstel voor een kredietfaciliteit gekoppeld aan bestaande vouchers (<text:a xlink:href="kst-35420-157" xlink:type="simple">35420</text:a>, nr. <text:a xlink:href="kst-35420-157" xlink:type="simple">157</text:a>);</text:p>
              </text:list-item>
              <text:list-item text:style-override="id1-2-1-3-3-1-4">
                <text:number>-</text:number>
                <text:p text:style-name="handelingen_al">de motie-Moorlag over onderzoek naar de langetermijneffecten van de covidpandemie (<text:a xlink:href="kst-35420-158" xlink:type="simple">35420</text:a>, nr. <text:a xlink:href="kst-35420-158" xlink:type="simple">158</text:a>);</text:p>
              </text:list-item>
              <text:list-item text:style-override="id1-2-1-3-3-1-5">
                <text:number>-</text:number>
                <text:p text:style-name="handelingen_al">de motie-Moorlag/Aartsen over onderzoek naar de financieringsstructuur van de reissector (<text:a xlink:href="kst-35420-159" xlink:type="simple">35420</text:a>, nr. <text:a xlink:href="kst-35420-159" xlink:type="simple">15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9 okto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on Martels c.s. (<text:a xlink:href="kst-35420-155" xlink:type="simple">35420</text:a>, nr. <text:a xlink:href="kst-35420-155" xlink:type="simple">155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Schonis c.s. (<text:a xlink:href="kst-35420-156" xlink:type="simple">35420</text:a>, nr. <text:a xlink:href="kst-35420-156" xlink:type="simple">156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50PLUS, Van Kooten-Arissen, DENK, D66, de VVD, de SGP, het CDA, de ChristenUnie, de PVV, FvD en Van Haga voor deze motie hebben gestemd en de leden van de fractie van de Pvd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Aartsen c.s. (<text:a xlink:href="kst-35420-157" xlink:type="simple">35420</text:a>, nr. <text:a xlink:href="kst-35420-157" xlink:type="simple">157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Moorlag (<text:a xlink:href="kst-35420-158" xlink:type="simple">35420</text:a>, nr. <text:a xlink:href="kst-35420-158" xlink:type="simple">158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Moorlag/Aartsen (<text:a xlink:href="kst-35420-159" xlink:type="simple">35420</text:a>, nr. <text:a xlink:href="kst-35420-159" xlink:type="simple">159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Krol, GroenLinks, 50PLUS, Van Kooten-Arissen, DENK, D66, de VVD, de SGP, het CDA, de ChristenUnie, de PVV, FvD en Van Haga voor deze motie hebben gestemd en de leden van de fractie van de PvdD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9-19</meta:user-defined>
    <meta:user-defined meta:name="DC.title">Stemmingen moties Toerism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1-26</meta:user-defined>
    <meta:user-defined meta:name="DCTERMS.W3CDTF/DCTERMS.issued">2020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20;155</meta:user-defined>
    <meta:user-defined meta:name="OVERHEIDop.behandeldDossier">35420;156</meta:user-defined>
    <meta:user-defined meta:name="OVERHEIDop.behandeldDossier">35420;157</meta:user-defined>
    <meta:user-defined meta:name="OVERHEIDop.behandeldDossier">35420;158</meta:user-defined>
    <meta:user-defined meta:name="OVERHEIDop.behandeldDossier">35420;159</meta:user-defined>
    <meta:user-defined meta:name="OVERHEID.TaxonomieBeleidsagenda/OVERHEID.category">Economie | Toerisme</meta:user-defined>
    <meta:user-defined meta:name="DCTERMS.W3CDTF/OVERHEIDop.datumVergadering">2020-11-03</meta:user-defined>
    <meta:user-defined meta:name="OVERHEIDop.handelingenItemNummer">19</meta:user-defined>
    <meta:user-defined meta:name="OVERHEIDop.publicationIssue">1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