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Telecommunicat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Telecommunica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 c.s. over een verlenging van de bestaande FM-licenties voor commerciële radiostations (<text:a xlink:href="kst-24095-519" xlink:type="simple">24095</text:a>, nr. <text:a xlink:href="kst-24095-519" xlink:type="simple">519</text:a>);</text:p>
              </text:list-item>
              <text:list-item text:style-override="id1-2-1-3-3-1-2">
                <text:number>-</text:number>
                <text:p text:style-name="handelingen_al">de motie-Weverling/Verhoeven over het toestaan van het gebruik van apparatuur met de intentie om het telecommunicatienetwerk te misbruiken (<text:a xlink:href="kst-24095-520" xlink:type="simple">24095</text:a>, nr. <text:a xlink:href="kst-24095-520" xlink:type="simple">520</text:a>);</text:p>
              </text:list-item>
              <text:list-item text:style-override="id1-2-1-3-3-1-3">
                <text:number>-</text:number>
                <text:p text:style-name="handelingen_al">de motie-Weverling over landelijke ondersteuning voor gemeenten bij de uitrol van 5G (<text:a xlink:href="kst-24095-521" xlink:type="simple">24095</text:a>, nr. <text:a xlink:href="kst-24095-521" xlink:type="simple">521</text:a>);</text:p>
              </text:list-item>
              <text:list-item text:style-override="id1-2-1-3-3-1-4">
                <text:number>-</text:number>
                <text:p text:style-name="handelingen_al">de motie-Bromet c.s. over financieringsmogelijkheden voor de aanleg van vast internet voor huishoudens in witte gebieden (<text:a xlink:href="kst-24095-522" xlink:type="simple">24095</text:a>, nr. <text:a xlink:href="kst-24095-522" xlink:type="simple">522</text:a>);</text:p>
              </text:list-item>
              <text:list-item text:style-override="id1-2-1-3-3-1-5">
                <text:number>-</text:number>
                <text:p text:style-name="handelingen_al">de motie-Bruins c.s. over overleg met de sector over digitalisering van radio (<text:a xlink:href="kst-24095-523" xlink:type="simple">24095</text:a>, nr. <text:a xlink:href="kst-24095-523" xlink:type="simple">5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9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Berg c.s. (<text:a xlink:href="kst-24095-519" xlink:type="simple">24095</text:a>, nr. <text:a xlink:href="kst-24095-519" xlink:type="simple">51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, Krol, GroenLinks, 50PLUS, Van Kooten-Arissen, DENK, D66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verling/Verhoeven (<text:a xlink:href="kst-24095-520" xlink:type="simple">24095</text:a>, nr. <text:a xlink:href="kst-24095-520" xlink:type="simple">52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verling (<text:a xlink:href="kst-24095-521" xlink:type="simple">24095</text:a>, nr. <text:a xlink:href="kst-24095-521" xlink:type="simple">52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50PLUS, Van Kooten-Arissen, DENK, D66, de VVD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romet c.s. (<text:a xlink:href="kst-24095-522" xlink:type="simple">24095</text:a>, nr. <text:a xlink:href="kst-24095-522" xlink:type="simple">522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ruins c.s. (<text:a xlink:href="kst-24095-523" xlink:type="simple">24095</text:a>, nr. <text:a xlink:href="kst-24095-523" xlink:type="simple">523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de PvdD, 50PLUS, Van Kooten-Arissen, DENK, D66, de VVD, de SGP, het CDA, de ChristenUnie, de PVV, FvD en Van Haga voor deze motie hebben gestemd en de leden van de fractie van GroenLink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9-18</meta:user-defined>
    <meta:user-defined meta:name="DC.title">Stemmingen moties Telecommunic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26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95;519</meta:user-defined>
    <meta:user-defined meta:name="OVERHEIDop.behandeldDossier">24095;520</meta:user-defined>
    <meta:user-defined meta:name="OVERHEIDop.behandeldDossier">24095;521</meta:user-defined>
    <meta:user-defined meta:name="OVERHEIDop.behandeldDossier">24095;522</meta:user-defined>
    <meta:user-defined meta:name="OVERHEIDop.behandeldDossier">24095;523</meta:user-defined>
    <meta:user-defined meta:name="OVERHEID.TaxonomieBeleidsagenda/OVERHEID.category">Economie | Overige economische sectoren</meta:user-defined>
    <meta:user-defined meta:name="DCTERMS.W3CDTF/OVERHEIDop.datumVergadering">2020-11-03</meta:user-defined>
    <meta:user-defined meta:name="OVERHEIDop.handelingenItemNummer">18</meta:user-defined>
    <meta:user-defined meta:name="OVERHEIDop.publicationIssue">1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