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NOVI</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NOV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gterschot over geen alternatieven onmogelijk maken (<text:a xlink:href="kst-34682-57" xlink:type="simple">34682</text:a>, nr. <text:a xlink:href="kst-34682-57" xlink:type="simple">57</text:a>);</text:p>
              </text:list-item>
              <text:list-item text:style-override="id1-2-1-3-3-1-2">
                <text:number>-</text:number>
                <text:p text:style-name="handelingen_al">de motie-Regterschot/Terpstra over ruimtelijke gevolgen van enkele alternatieve invullingen binnen de energietransitie (<text:a xlink:href="kst-34682-58" xlink:type="simple">34682</text:a>, nr. <text:a xlink:href="kst-34682-58" xlink:type="simple">58</text:a>);</text:p>
              </text:list-item>
              <text:list-item text:style-override="id1-2-1-3-3-1-3">
                <text:number>-</text:number>
                <text:p text:style-name="handelingen_al">de motie-Van Gerven/Dik-Faber over de systeemverantwoordelijkheid van het Rijk voor fiets- en wandelnetwerken beter borgen (<text:a xlink:href="kst-34682-59" xlink:type="simple">34682</text:a>, nr. <text:a xlink:href="kst-34682-59" xlink:type="simple">59</text:a>);</text:p>
              </text:list-item>
              <text:list-item text:style-override="id1-2-1-3-3-1-4">
                <text:number>-</text:number>
                <text:p text:style-name="handelingen_al">de motie-Van Gerven over een grotere kans voor publieke en collectieve lokale initiatieven (<text:a xlink:href="kst-34682-60" xlink:type="simple">34682</text:a>, nr. <text:a xlink:href="kst-34682-60" xlink:type="simple">60</text:a>);</text:p>
              </text:list-item>
              <text:list-item text:style-override="id1-2-1-3-3-1-5">
                <text:number>-</text:number>
                <text:p text:style-name="handelingen_al">de motie-Terpstra/Regterschot over het realiseren van voldoende woningen tot 2050 als topprioriteit (<text:a xlink:href="kst-34682-61" xlink:type="simple">34682</text:a>, nr. <text:a xlink:href="kst-34682-61" xlink:type="simple">61</text:a>);</text:p>
              </text:list-item>
              <text:list-item text:style-override="id1-2-1-3-3-1-6">
                <text:number>-</text:number>
                <text:p text:style-name="handelingen_al">de motie-Terpstra over het uitwerken van scenario's van het CBS over de bevolkingsgroei (<text:a xlink:href="kst-34682-62" xlink:type="simple">34682</text:a>, nr. <text:a xlink:href="kst-34682-62" xlink:type="simple">62</text:a>);</text:p>
              </text:list-item>
              <text:list-item text:style-override="id1-2-1-3-3-1-7">
                <text:number>-</text:number>
                <text:p text:style-name="handelingen_al">de motie-Terpstra c.s. over een centrale plaats van Regionale Investeringsagenda's in de uitvoering van de NOVI (<text:a xlink:href="kst-34682-63" xlink:type="simple">34682</text:a>, nr. <text:a xlink:href="kst-34682-63" xlink:type="simple">63</text:a>);</text:p>
              </text:list-item>
              <text:list-item text:style-override="id1-2-1-3-3-1-8">
                <text:number>-</text:number>
                <text:p text:style-name="handelingen_al">de motie-Bromet over de opslag van kernafval (<text:a xlink:href="kst-34682-64" xlink:type="simple">34682</text:a>, nr. <text:a xlink:href="kst-34682-64" xlink:type="simple">64</text:a>);</text:p>
              </text:list-item>
              <text:list-item text:style-override="id1-2-1-3-3-1-9">
                <text:number>-</text:number>
                <text:p text:style-name="handelingen_al">de motie-Bromet over de aanpak van bodemdaling versnellen via de NOVI (<text:a xlink:href="kst-34682-65" xlink:type="simple">34682</text:a>, nr. <text:a xlink:href="kst-34682-65" xlink:type="simple">65</text:a>);</text:p>
              </text:list-item>
              <text:list-item text:style-override="id1-2-1-3-3-1-10">
                <text:number>-</text:number>
                <text:p text:style-name="handelingen_al">de motie-Van Eijs/Dik-Faber over het uitwerken van beleidsdoelstellingen naar streefwaarden (<text:a xlink:href="kst-34682-66" xlink:type="simple">34682</text:a>, nr. <text:a xlink:href="kst-34682-66" xlink:type="simple">66</text:a>);</text:p>
              </text:list-item>
              <text:list-item text:style-override="id1-2-1-3-3-1-11">
                <text:number>-</text:number>
                <text:p text:style-name="handelingen_al">de motie-Van Otterloo over de uitgangspunten voor activiteiten gelieerd aan de NOVI (<text:a xlink:href="kst-34682-67" xlink:type="simple">34682</text:a>, nr. <text:a xlink:href="kst-34682-67" xlink:type="simple">67</text:a>);</text:p>
              </text:list-item>
              <text:list-item text:style-override="id1-2-1-3-3-1-12">
                <text:number>-</text:number>
                <text:p text:style-name="handelingen_al">de motie-Dik-Faber/Van Eijs over het aanvalsplan versterking landschappelijke identiteit opnemen in het omgevingsbeleid (<text:a xlink:href="kst-34682-68" xlink:type="simple">34682</text:a>, nr. <text:a xlink:href="kst-34682-68" xlink:type="simple">68</text:a>);</text:p>
              </text:list-item>
              <text:list-item text:style-override="id1-2-1-3-3-1-13">
                <text:number>-</text:number>
                <text:p text:style-name="handelingen_al">de motie-Dik-Faber/Van Eijs over een MER-plan adviseren (<text:a xlink:href="kst-34682-69" xlink:type="simple">34682</text:a>, nr. <text:a xlink:href="kst-34682-69" xlink:type="simple">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Regterschot stel ik voor haar motie (34682, nr. 57) aan te houden. Op verzoek van de heer Van Gerven stel ik voor zijn motie (34682, nr. 5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Eijs/Dik-Faber (<text:a xlink:href="kst-34682-66" xlink:type="simple">34682</text:a>, nr. <text:a xlink:href="kst-34682-66" xlink:type="simple">6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versterken van de omgevingskwaliteit met oog voor de natuur, gezondheid, milieu en duurzaamheid in de NOVI centraal staat;</text:p>
              <text:p text:style-name="bezwaarschrift_al">overwegende dat de beleidsdoelen op het gebied van natuur en milieu nu onvoldoende in uniforme, transparante en meetbare doelen en streefwaarden zijn uitgewerkt, en deze in bijvoorbeeld het Deltaprogramma 2021 en het concept Nationaal Waterplan 2022-2027 niet worden meegenomen en meegewogen;</text:p>
              <text:p text:style-name="bezwaarschrift_al">overwegende dat dit het risico geeft dat deze beleidsdoelen in de praktijk onvoldoende worden meegenomen en gewogen in beslissingen over onze ruimtelijke omgeving en de balans tussen beschermen en benutten verkeerd uitslaat;</text:p>
              <text:p text:style-name="bezwaarschrift_al">verzoekt de regering om te onderzoeken of de beleidsdoelstellingen voor natuur en milieu uitgewerkt kunnen worden naar streefwaarden, zodat deze als omgevingswaarde leidend kunnen zijn in overwegingen en alle onder de NOVI gerangschikte planfiguren, en hierover de Kamer voor het voorjaar van 2021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4682-72" xlink:type="simple">72</text:a>, was nr. 66 (<text:a xlink:href="kst-34682-72" xlink:type="simple">34682</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egterschot/Terpstra (<text:a xlink:href="kst-34682-58" xlink:type="simple">34682</text:a>, nr. <text:a xlink:href="kst-34682-58" xlink:type="simple">5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NK,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Gerven (<text:a xlink:href="kst-34682-60" xlink:type="simple">34682</text:a>, nr. <text:a xlink:href="kst-34682-60" xlink:type="simple">6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erpstra/Regterschot (<text:a xlink:href="kst-34682-61" xlink:type="simple">34682</text:a>, nr. <text:a xlink:href="kst-34682-61" xlink:type="simple">6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50PLUS, Van Kooten-Arissen,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erpstra (<text:a xlink:href="kst-34682-62" xlink:type="simple">34682</text:a>, nr. <text:a xlink:href="kst-34682-62" xlink:type="simple">6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erpstra c.s. (<text:a xlink:href="kst-34682-63" xlink:type="simple">34682</text:a>, nr. <text:a xlink:href="kst-34682-63" xlink:type="simple">6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50PLUS, Van Kooten-Arissen, DENK,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omet (<text:a xlink:href="kst-34682-64" xlink:type="simple">34682</text:a>, nr. <text:a xlink:href="kst-34682-64" xlink:type="simple">6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romet (<text:a xlink:href="kst-34682-65" xlink:type="simple">34682</text:a>, nr. <text:a xlink:href="kst-34682-65" xlink:type="simple">6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Eijs/Dik-Faber (<text:a xlink:href="kst-34682-72" xlink:type="simple">34682</text:a>, nr. <text:a xlink:href="kst-34682-72" xlink:type="simple">72</text:a>, was nr. 66).</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Otterloo (<text:a xlink:href="kst-34682-67" xlink:type="simple">34682</text:a>, nr. <text:a xlink:href="kst-34682-67" xlink:type="simple">6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Dik-Faber/Van Eijs (<text:a xlink:href="kst-34682-68" xlink:type="simple">34682</text:a>, nr. <text:a xlink:href="kst-34682-68" xlink:type="simple">6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Dik-Faber/Van Eijs (<text:a xlink:href="kst-34682-69" xlink:type="simple">34682</text:a>, nr. <text:a xlink:href="kst-34682-69" xlink:type="simple">6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16</meta:user-defined>
    <meta:user-defined meta:name="DC.title">Stemmingen moties NOV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57</meta:user-defined>
    <meta:user-defined meta:name="OVERHEIDop.behandeldDossier">34682;58</meta:user-defined>
    <meta:user-defined meta:name="OVERHEIDop.behandeldDossier">34682;59</meta:user-defined>
    <meta:user-defined meta:name="OVERHEIDop.behandeldDossier">34682;60</meta:user-defined>
    <meta:user-defined meta:name="OVERHEIDop.behandeldDossier">34682;61</meta:user-defined>
    <meta:user-defined meta:name="OVERHEIDop.behandeldDossier">34682;62</meta:user-defined>
    <meta:user-defined meta:name="OVERHEIDop.behandeldDossier">34682;63</meta:user-defined>
    <meta:user-defined meta:name="OVERHEIDop.behandeldDossier">34682;64</meta:user-defined>
    <meta:user-defined meta:name="OVERHEIDop.behandeldDossier">34682;65</meta:user-defined>
    <meta:user-defined meta:name="OVERHEIDop.behandeldDossier">34682;66</meta:user-defined>
    <meta:user-defined meta:name="OVERHEIDop.behandeldDossier">34682;67</meta:user-defined>
    <meta:user-defined meta:name="OVERHEIDop.behandeldDossier">34682;68</meta:user-defined>
    <meta:user-defined meta:name="OVERHEIDop.behandeldDossier">34682;69</meta:user-defined>
    <meta:user-defined meta:name="OVERHEIDop.behandeldDossier">34682;57</meta:user-defined>
    <meta:user-defined meta:name="OVERHEIDop.behandeldDossier">34682;59</meta:user-defined>
    <meta:user-defined meta:name="OVERHEIDop.behandeldDossier">34682;72</meta:user-defined>
    <meta:user-defined meta:name="OVERHEID.TaxonomieBeleidsagenda/OVERHEID.category">Bestuur | Organisatie en beleid</meta:user-defined>
    <meta:user-defined meta:name="DCTERMS.W3CDTF/OVERHEIDop.datumVergadering">2020-11-03</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