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Wet griffierechten burgerlijke zak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griffierechten burgerlijke zaken in verband met het introduceren van meerdere griffierechtcategorieën voor lagere geldvorderingen (</text:span><text:a xlink:href="dossier/35439" xlink:type="simple"><text:span text:style-name="nadrukvet">3543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Van den Berge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de PVV, FvD en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7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n Berge/Van Nispen (stuk nr. 1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e PVV, FvD en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nader gewijzigde amendement-Van Nispen/Van den Berge (stuk nr. 16,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het CDA, de ChristenUnie, de PVV, FvD en Van Haga voor dit nader gewijzigde amendement hebben gestemd en de leden van de overige fracties ertegen, zodat het is aangenomen.</text:p>
              <text:p text:style-name="handelingen_al-groep_bottom"/>
            </text:section>
            <text:section text:name="al-groep_id1-2-1-10-2-2" text:style-name="handelingen_al-groep">
              <text:p text:style-name="handelingen_al">Ik stel vast dat door de aanneming van dit nader gewijzigde amendement de overige op stuk nr. 16 voorkomende nader gewijzigde amendementen als aangenom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Nispen/Van den Berge (stuk nr. 1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en de PVV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de overige op stuk nr. 15 voorkomende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n Berge/Van Nispen (stuk nr. 13,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PVV, FvD en Van Haga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de overige op stuk nr. 13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Nispen/Van den Berge (stuk nr. 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de PVV, FvD en Van Haga voor dit amendement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We kunnen de uitslag niet vaststellen. Het amendement is van de heer Van Nispen. We houden het aan, maar we kunnen niet over het wetsvoorstel stemmen als we niet over het amendement hebben gestemd. Dat is anders dan bij een motie. Dan zullen we daar volgende week hoofdelijk over stemmen als over de wet moet worden gestemd. Gaat u daarmee akkoord? Bij dezen is het amendement van de heren Van Nispen en Van den Berge op stuk nr. 8 aangehoud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Van Nispen/Van den Berge (stuk nr. 1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e SGP, de PVV, FvD en Van Haga voor dit amendement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Voor dit amendement geldt hetzelfde. Dan wordt het amendement aangehouden en gaan we volgende week over het wetsvoorstel stem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15</meta:user-defined>
    <meta:user-defined meta:name="DC.title">Stemmingen Wijziging van de Wet griffierechten burgerlijk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9</meta:user-defined>
    <meta:user-defined meta:name="OVERHEIDop.behandeldDossier">35439;7</meta:user-defined>
    <meta:user-defined meta:name="OVERHEIDop.behandeldDossier">35439;8</meta:user-defined>
    <meta:user-defined meta:name="OVERHEIDop.behandeldDossier">35439;10</meta:user-defined>
    <meta:user-defined meta:name="OVERHEIDop.behandeldDossier">35439;12</meta:user-defined>
    <meta:user-defined meta:name="OVERHEIDop.behandeldDossier">35439;13</meta:user-defined>
    <meta:user-defined meta:name="OVERHEIDop.behandeldDossier">35439;15</meta:user-defined>
    <meta:user-defined meta:name="OVERHEIDop.behandeldDossier">35439;16</meta:user-defined>
    <meta:user-defined meta:name="OVERHEID.TaxonomieBeleidsagenda/OVERHEID.category">Recht | Rechtspraak</meta:user-defined>
    <meta:user-defined meta:name="DCTERMS.W3CDTF/OVERHEIDop.datumVergadering">2020-11-03</meta:user-defined>
    <meta:user-defined meta:name="OVERHEIDop.handelingenItemNummer">15</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