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Slachtoffer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Slachtoff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e over een actieplan voor het versterken van de gezamenlijke slagkracht tegen discriminatie en racisme (<text:a xlink:href="kst-33552-70" xlink:type="simple">33552</text:a>, nr. <text:a xlink:href="kst-33552-70" xlink:type="simple">70</text:a>);</text:p>
              </text:list-item>
              <text:list-item text:style-override="id1-2-1-3-3-1-2">
                <text:number>-</text:number>
                <text:p text:style-name="handelingen_al">de motie-Van den Berge over de samenwerking met financiële dienstverleners intensiveren (<text:a xlink:href="kst-33552-71" xlink:type="simple">33552</text:a>, nr. <text:a xlink:href="kst-33552-71" xlink:type="simple">71</text:a>);</text:p>
              </text:list-item>
              <text:list-item text:style-override="id1-2-1-3-3-1-3">
                <text:number>-</text:number>
                <text:p text:style-name="handelingen_al">de motie-Van Wijngaarden over vermijdbare oorzaken van ontevredenheid bij slachtoffers in kaart brengen (<text:a xlink:href="kst-33552-72" xlink:type="simple">33552</text:a>, nr. <text:a xlink:href="kst-33552-72" xlink:type="simple">72</text:a>);</text:p>
              </text:list-item>
              <text:list-item text:style-override="id1-2-1-3-3-1-4">
                <text:number>-</text:number>
                <text:p text:style-name="handelingen_al">de motie-Van Toorenburg c.s. over in overleg gaan over invoering van een stelsel van directe verzekering (<text:a xlink:href="kst-33552-73" xlink:type="simple">33552</text:a>, nr. <text:a xlink:href="kst-33552-73" xlink:type="simple">73</text:a>);</text:p>
              </text:list-item>
              <text:list-item text:style-override="id1-2-1-3-3-1-5">
                <text:number>-</text:number>
                <text:p text:style-name="handelingen_al">de motie-Van Nispen c.s. over een wettelijke verankering van de Gedragscode Behandeling Letselschade (<text:a xlink:href="kst-33552-74" xlink:type="simple">33552</text:a>, nr. <text:a xlink:href="kst-33552-74" xlink:type="simple">74</text:a>);</text:p>
              </text:list-item>
              <text:list-item text:style-override="id1-2-1-3-3-1-6">
                <text:number>-</text:number>
                <text:p text:style-name="handelingen_al">de motie-Van Nispen over erotische websites verplichten zich te vergewissen van toestemming en meerderjarigheid bij geüpload materiaal (<text:a xlink:href="kst-33552-75" xlink:type="simple">33552</text:a>, nr. <text:a xlink:href="kst-33552-75" xlink:type="simple">75</text:a>);</text:p>
              </text:list-item>
              <text:list-item text:style-override="id1-2-1-3-3-1-7">
                <text:number>-</text:number>
                <text:p text:style-name="handelingen_al">de motie-Van Nispen over structureel voldoende subsidie voor het EOKM (<text:a xlink:href="kst-33552-76" xlink:type="simple">33552</text:a>, nr. <text:a xlink:href="kst-33552-76" xlink:type="simple">76</text:a>);</text:p>
              </text:list-item>
              <text:list-item text:style-override="id1-2-1-3-3-1-8">
                <text:number>-</text:number>
                <text:p text:style-name="handelingen_al">de motie-Kuiken c.s. over een wettelijke verankering van tuchtrecht en een tuchtraad voor letselschadeprofessionals (<text:a xlink:href="kst-33552-77" xlink:type="simple">33552</text:a>, nr. <text:a xlink:href="kst-33552-77" xlink:type="simple">77</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n Berge stel ik voor zijn motie (33552, nr. 7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Berge (33552, nr. 71) is in die zin gewijzigd dat zij thans is ondertekend door de leden Van den Berge en Van Nispen. Naar mij blijkt, wordt de indiening ervan voldoende ondersteund.</text:p>
              <text:p text:style-name="handelingen_al-groep_bottom"/>
            </text:section>
            <text:section text:name="al-groep_id1-2-1-6-2-2" text:style-name="handelingen_al-groep">
              <text:p text:style-name="handelingen_al">Zij krijgt nr. <text:a xlink:href="kst-33552-78" xlink:type="simple">78</text:a>, was nr. 71 (<text:a xlink:href="kst-33552-78" xlink:type="simple">33552</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den Berge/Van Nispen (<text:a xlink:href="kst-33552-78" xlink:type="simple">33552</text:a>, nr. <text:a xlink:href="kst-33552-78" xlink:type="simple">78</text:a>, was nr. 7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Wijngaarden (<text:a xlink:href="kst-33552-72" xlink:type="simple">33552</text:a>, nr. <text:a xlink:href="kst-33552-72" xlink:type="simple">7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Toorenburg c.s. (<text:a xlink:href="kst-33552-73" xlink:type="simple">33552</text:a>, nr. <text:a xlink:href="kst-33552-73" xlink:type="simple">7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Nispen c.s. (<text:a xlink:href="kst-33552-74" xlink:type="simple">33552</text:a>, nr. <text:a xlink:href="kst-33552-74" xlink:type="simple">7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Nispen (<text:a xlink:href="kst-33552-75" xlink:type="simple">33552</text:a>, nr. <text:a xlink:href="kst-33552-75" xlink:type="simple">7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Nispen (<text:a xlink:href="kst-33552-76" xlink:type="simple">33552</text:a>, nr. <text:a xlink:href="kst-33552-76" xlink:type="simple">7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kijk ik wat de heer Van Nispen gaat doen.</text:p>
            <text:p text:style-name="handelingen_al-groep_bottom"/>
          </text:section>
          <text:p text:style-name="handelingen_tekst_bottom"/>
        </text:section>
        <text:section text:name="spreekbeurt_id1-2-1-20">
          <text:p><text:span text:style-name="voorvoegsels">De heer</text:span> <text:span text:style-name="naam"><text:span text:style-name="achternaam">Van Nispen</text:span></text:span> (<text:span text:style-name="politiek">SP</text:span>):</text:p>
          <text:section text:name="tekst_id1-2-1-20-2" text:style-name="handelingen_tekst">
            <text:section text:name="al-groep_id1-2-1-20-2-1" text:style-name="handelingen_al-groep">
              <text:p text:style-name="handelingen_al">Voorzitter. Dan zou ik deze motie willen aan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p verzoek van de heer Van Nispen stel ik voor zijn motie (33552, nr. 76)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uiken c.s. (<text:a xlink:href="kst-33552-77" xlink:type="simple">33552</text:a>, nr. <text:a xlink:href="kst-33552-77" xlink:type="simple">7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14</meta:user-defined>
    <meta:user-defined meta:name="DC.title">Stemmingen moties Slachtoff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70</meta:user-defined>
    <meta:user-defined meta:name="OVERHEIDop.behandeldDossier">33552;71</meta:user-defined>
    <meta:user-defined meta:name="OVERHEIDop.behandeldDossier">33552;72</meta:user-defined>
    <meta:user-defined meta:name="OVERHEIDop.behandeldDossier">33552;73</meta:user-defined>
    <meta:user-defined meta:name="OVERHEIDop.behandeldDossier">33552;74</meta:user-defined>
    <meta:user-defined meta:name="OVERHEIDop.behandeldDossier">33552;75</meta:user-defined>
    <meta:user-defined meta:name="OVERHEIDop.behandeldDossier">33552;76</meta:user-defined>
    <meta:user-defined meta:name="OVERHEIDop.behandeldDossier">33552;77</meta:user-defined>
    <meta:user-defined meta:name="OVERHEIDop.behandeldDossier">33552;70</meta:user-defined>
    <meta:user-defined meta:name="OVERHEIDop.behandeldDossier">33552;78</meta:user-defined>
    <meta:user-defined meta:name="OVERHEIDop.behandeldDossier">33552;76</meta:user-defined>
    <meta:user-defined meta:name="OVERHEID.TaxonomieBeleidsagenda/OVERHEID.category">Openbare orde en veiligheid | Organisatie en beleid</meta:user-defined>
    <meta:user-defined meta:name="DCTERMS.W3CDTF/OVERHEIDop.datumVergadering">2020-11-03</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