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brief Adviesaanvraag aan de Raad voor de rechtspraak</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het Presidium over een adviesaanvraag aan de Raad voor de rechtspraak over het initiatiefwetsvoorstel van de leden Koerhuis en Van Toorenburg tot wijziging van de wet handhaving kraakverbod (35296, nr. 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13</meta:user-defined>
    <meta:user-defined meta:name="DC.title">Stemming brief Adviesaanvraag aan de Raad voor de rechtspr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0-11-03</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