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motie Algemene Financiële Beschouwing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<text:span text:style-name="nadrukvet">de Algemene Financiële Beschouwin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lkaya/Leijten over het voor de feestdagen uitkeren van een voorschot aan een grotere groep gedupeerden van de toeslagenaffaire (<text:a xlink:href="kst-35570-IX-12" xlink:type="simple">35570-IX</text:a>, nr. <text:a xlink:href="kst-35570-IX-12" xlink:type="simple">1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 okto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Alkaya/Leijten (<text:a xlink:href="kst-35570-IX-12" xlink:type="simple">35570-IX</text:a>, nr. <text:a xlink:href="kst-35570-IX-12" xlink:type="simple">12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9-12</meta:user-defined>
    <meta:user-defined meta:name="DC.title">Stemming motie Algemene Financiële Beschouw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1-26</meta:user-defined>
    <meta:user-defined meta:name="DCTERMS.W3CDTF/DCTERMS.issued">2020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IX;12</meta:user-defined>
    <meta:user-defined meta:name="OVERHEID.TaxonomieBeleidsagenda/OVERHEID.category">Financiën | Begroting</meta:user-defined>
    <meta:user-defined meta:name="DCTERMS.W3CDTF/OVERHEIDop.datumVergadering">2020-11-03</meta:user-defined>
    <meta:user-defined meta:name="OVERHEIDop.handelingenItemNummer">12</meta:user-defined>
    <meta:user-defined meta:name="OVERHEIDop.publicationIssue">1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