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overige moties Ontwikkelingen rondom het coronavirus d.d. 28 oktober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ldman c.s. over de uitvoering van de verschillende testsporen in één hand brengen (<text:a xlink:href="kst-25295-661" xlink:type="simple">25295</text:a>, nr. <text:a xlink:href="kst-25295-661" xlink:type="simple">661</text:a>);</text:p>
              </text:list-item>
              <text:list-item text:style-override="id1-2-1-3-3-1-2">
                <text:number>-</text:number>
                <text:p text:style-name="handelingen_al">de motie-Pieter Heerma c.s. over een uitvoeringsstrategie voor het vaccineren van de Nederlandse bevolking (<text:a xlink:href="kst-25295-663" xlink:type="simple">25295</text:a>, nr. <text:a xlink:href="kst-25295-663" xlink:type="simple">663</text:a>);</text:p>
              </text:list-item>
              <text:list-item text:style-override="id1-2-1-3-3-1-3">
                <text:number>-</text:number>
                <text:p text:style-name="handelingen_al">de motie-Van Weyenberg/Veldman over de testcapaciteit op luchthavens en andere inreislocaties (<text:a xlink:href="kst-25295-664" xlink:type="simple">25295</text:a>, nr. <text:a xlink:href="kst-25295-664" xlink:type="simple">664</text:a>);</text:p>
              </text:list-item>
              <text:list-item text:style-override="id1-2-1-3-3-1-4">
                <text:number>-</text:number>
                <text:p text:style-name="handelingen_al">de motie-Van Weyenberg/Aartsen over bij strengere coronamaatregelen naast supermarkten ook andere levensmiddelenwinkels openhouden (<text:a xlink:href="kst-25295-665" xlink:type="simple">25295</text:a>, nr. <text:a xlink:href="kst-25295-665" xlink:type="simple">665</text:a>);</text:p>
              </text:list-item>
              <text:list-item text:style-override="id1-2-1-3-3-1-5">
                <text:number>-</text:number>
                <text:p text:style-name="handelingen_al">de motie-Klaver c.s. over het bron- en contactonderzoek uniformeren (<text:a xlink:href="kst-25295-666" xlink:type="simple">25295</text:a>, nr. <text:a xlink:href="kst-25295-666" xlink:type="simple">666</text:a>);</text:p>
              </text:list-item>
              <text:list-item text:style-override="id1-2-1-3-3-1-6">
                <text:number>-</text:number>
                <text:p text:style-name="handelingen_al">de motie-Klaver/Ouwehand over de werkzaamheden in de nertsenhouderij uiterlijk 15 november 2020 afronden (<text:a xlink:href="kst-25295-667" xlink:type="simple">25295</text:a>, nr. <text:a xlink:href="kst-25295-667" xlink:type="simple">667</text:a>);</text:p>
              </text:list-item>
              <text:list-item text:style-override="id1-2-1-3-3-1-7">
                <text:number>-</text:number>
                <text:p text:style-name="handelingen_al">de motie-Klaver c.s. over ondersteuning voor mensen die door corona hun inkomen hebben verloren (<text:a xlink:href="kst-25295-668" xlink:type="simple">25295</text:a>, nr. <text:a xlink:href="kst-25295-668" xlink:type="simple">668</text:a>);</text:p>
              </text:list-item>
              <text:list-item text:style-override="id1-2-1-3-3-1-8">
                <text:number>-</text:number>
                <text:p text:style-name="handelingen_al">de motie-Asscher/Van Weyenberg over een actieplan voor het veilig openhouden van scholen (<text:a xlink:href="kst-25295-669" xlink:type="simple">25295</text:a>, nr. <text:a xlink:href="kst-25295-669" xlink:type="simple">669</text:a>);</text:p>
              </text:list-item>
              <text:list-item text:style-override="id1-2-1-3-3-1-9">
                <text:number>-</text:number>
                <text:p text:style-name="handelingen_al">de motie-Ouwehand c.s. over een importverbod op bont en bontproducten (<text:a xlink:href="kst-25295-671" xlink:type="simple">25295</text:a>, nr. <text:a xlink:href="kst-25295-671" xlink:type="simple">671</text:a>);</text:p>
              </text:list-item>
              <text:list-item text:style-override="id1-2-1-3-3-1-10">
                <text:number>-</text:number>
                <text:p text:style-name="handelingen_al">de motie-Van der Staaij c.s. over de sociaal-maatschappelijke gevolgen van corona (<text:a xlink:href="kst-25295-672" xlink:type="simple">25295</text:a>, nr. <text:a xlink:href="kst-25295-672" xlink:type="simple">672</text:a>);</text:p>
              </text:list-item>
              <text:list-item text:style-override="id1-2-1-3-3-1-11">
                <text:number>-</text:number>
                <text:p text:style-name="handelingen_al">de motie-Van der Staaij/Veldman over de coronazorg bij verdere groei van het aantal ziekenhuisopnames (<text:a xlink:href="kst-25295-673" xlink:type="simple">25295</text:a>, nr. <text:a xlink:href="kst-25295-673" xlink:type="simple">673</text:a>);</text:p>
              </text:list-item>
              <text:list-item text:style-override="id1-2-1-3-3-1-12">
                <text:number>-</text:number>
                <text:p text:style-name="handelingen_al">de motie-Azarkan over de werkwijze binnen het bron- en contactonderzoek binnen twee weken standaardiseren (<text:a xlink:href="kst-25295-674" xlink:type="simple">25295</text:a>, nr. <text:a xlink:href="kst-25295-674" xlink:type="simple">674</text:a>);</text:p>
              </text:list-item>
              <text:list-item text:style-override="id1-2-1-3-3-1-13">
                <text:number>-</text:number>
                <text:p text:style-name="handelingen_al">de motie-Azarkan over het mond-neusmaskerbeleid in zorginstellingen (<text:a xlink:href="kst-25295-675" xlink:type="simple">25295</text:a>, nr. <text:a xlink:href="kst-25295-675" xlink:type="simple">675</text:a>);</text:p>
              </text:list-item>
              <text:list-item text:style-override="id1-2-1-3-3-1-14">
                <text:number>-</text:number>
                <text:p text:style-name="handelingen_al">de motie-Azarkan over geen coronavaccinatieplicht (<text:a xlink:href="kst-25295-676" xlink:type="simple">25295</text:a>, nr. <text:a xlink:href="kst-25295-676" xlink:type="simple">676</text:a>);</text:p>
              </text:list-item>
              <text:list-item text:style-override="id1-2-1-3-3-1-15">
                <text:number>-</text:number>
                <text:p text:style-name="handelingen_al">de motie-Van Brenk over alternatieven voor de inzet van besmette zorgmedewerkers (<text:a xlink:href="kst-25295-677" xlink:type="simple">25295</text:a>, nr. <text:a xlink:href="kst-25295-677" xlink:type="simple">677</text:a>);</text:p>
              </text:list-item>
              <text:list-item text:style-override="id1-2-1-3-3-1-16">
                <text:number>-</text:number>
                <text:p text:style-name="handelingen_al">de motie-Krol over vrijstelling voor coronaproof ingerichte restaurants (<text:a xlink:href="kst-25295-678" xlink:type="simple">25295</text:a>, nr. <text:a xlink:href="kst-25295-678" xlink:type="simple">678</text:a>);</text:p>
              </text:list-item>
              <text:list-item text:style-override="id1-2-1-3-3-1-17">
                <text:number>-</text:number>
                <text:p text:style-name="handelingen_al">de motie-Van Kooten-Arissen over zorgbonus voor zzp-, flex- en pgb-zorgverleners (<text:a xlink:href="kst-25295-679" xlink:type="simple">25295</text:a>, nr. <text:a xlink:href="kst-25295-679" xlink:type="simple">679</text:a>);</text:p>
              </text:list-item>
              <text:list-item text:style-override="id1-2-1-3-3-1-18">
                <text:number>-</text:number>
                <text:p text:style-name="handelingen_al">de motie-Van Haga/Baudet over onderzoeken hoe de betrouwbaarheid van PCR-tests kan worden verhoogd (<text:a xlink:href="kst-25295-680" xlink:type="simple">25295</text:a>, nr. <text:a xlink:href="kst-25295-680" xlink:type="simple">680</text:a>);</text:p>
              </text:list-item>
              <text:list-item text:style-override="id1-2-1-3-3-1-19">
                <text:number>-</text:number>
                <text:p text:style-name="handelingen_al">de motie-Van Haga/Baudet over onderzoek naar een realistische ic-capaciteit (<text:a xlink:href="kst-25295-681" xlink:type="simple">25295</text:a>, nr. <text:a xlink:href="kst-25295-681" xlink:type="simple">6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laver stel ik voor zijn motie (25295, nr. 66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laver c.s. (25295, nr. 666) is in die zin gewijzigd dat zij thans is ondertekend door de leden Klaver, Veldman, Van Weyenberg, Dik-Faber, Marijnissen en Azarkan.</text:p>
              <text:p text:style-name="handelingen_al-groep_bottom"/>
            </text:section>
            <text:section text:name="al-groep_id1-2-1-6-2-2" text:style-name="handelingen_al-groep">
              <text:p text:style-name="handelingen_al">Zij krijgt nr. <text:a xlink:href="kst-25295-685" xlink:type="simple">685</text:a>, was nr. 666 (<text:a xlink:href="kst-25295-685"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Ouwehand c.s. (<text:a xlink:href="kst-25295-671" xlink:type="simple">25295</text:a>, nr. <text:a xlink:href="kst-25295-671" xlink:type="simple">671</text:a>) is in die zin gewijzigd dat zij thans is ondertekend door de leden Ouwehand, Klaver en De Groot,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irologen erop wijzen dat de bontindustrie weleens de ontbrekende schakel kan zijn geweest bij het overspringen van het coronavirus van dier op mens in China, met een nadrukkelijke rol voor de fok van wasbeerhonden, en dat de bontfokkerij zorgt voor mutaties die ongevoelig kunnen zijn voor de vaccins die nu worden ontwikkeld;</text:p>
              <text:p text:style-name="bezwaarschrift_al">constaterende dat dit coronabont nog altijd wordt geïmporteerd, met name als bontkraag, en dat we daarmee meewerken aan het in stand houden van een industrie die een groot gevaar vormt voor de volksgezondheid;</text:p>
              <text:p text:style-name="bezwaarschrift_al">verzoekt de regering zich sterk te maken voor een importverbod op bont en bontproducten afkomstig van pelsdi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25295-686" xlink:type="simple">686</text:a>, was nr. 671 (<text:a xlink:href="kst-25295-686" xlink:type="simple">2529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Brenk (<text:a xlink:href="kst-25295-677" xlink:type="simple">25295</text:a>, nr. <text:a xlink:href="kst-25295-677" xlink:type="simple">677</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signalen van FNV dat sommige medewerkers toch aan het werk moeten, ondanks een positieve coronatest;</text:p>
              <text:p text:style-name="bezwaarschrift_al">overwegende het feit dat zorgmedewerkers in contact komen met kwetsbare mensen, die we juist zo goed mogelijk willen beschermen tegen corona;</text:p>
              <text:p text:style-name="bezwaarschrift_al">verzoekt de regering in samenspraak met de Inspectie Gezondheidszorg en Jeugd (IGJ) alles op alles te zetten om werkgevers in de zorg ervan te weerhouden zorgmedewerkers in te zetten die besmet zijn met het coronavirus door te komen met alternatieven;</text:p>
              <text:p text:style-name="bezwaarschrift_al">verzoekt de regering tevens de Kamer hierover voor het volgende coronadebat te rapporter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25295-687" xlink:type="simple">687</text:a>, was nr. 677 (<text:a xlink:href="kst-25295-687" xlink:type="simple">25295</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ldman c.s. (<text:a xlink:href="kst-25295-661" xlink:type="simple">25295</text:a>, nr. <text:a xlink:href="kst-25295-661" xlink:type="simple">66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ieter Heerma c.s. (<text:a xlink:href="kst-25295-663" xlink:type="simple">25295</text:a>, nr. <text:a xlink:href="kst-25295-663" xlink:type="simple">66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50PLUS, Van Kooten-Arissen, DENK, D66,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Weyenberg/Veldman (<text:a xlink:href="kst-25295-664" xlink:type="simple">25295</text:a>, nr. <text:a xlink:href="kst-25295-664" xlink:type="simple">66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Weyenberg/Aartsen (<text:a xlink:href="kst-25295-665" xlink:type="simple">25295</text:a>, nr. <text:a xlink:href="kst-25295-665" xlink:type="simple">66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Klaver c.s. (<text:a xlink:href="kst-25295-685" xlink:type="simple">25295</text:a>, nr. <text:a xlink:href="kst-25295-685" xlink:type="simple">685</text:a>, was nr. 666).</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laver/Ouwehand (<text:a xlink:href="kst-25295-667" xlink:type="simple">25295</text:a>, nr. <text:a xlink:href="kst-25295-667" xlink:type="simple">66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sscher/Van Weyenberg (<text:a xlink:href="kst-25295-669" xlink:type="simple">25295</text:a>, nr. <text:a xlink:href="kst-25295-669" xlink:type="simple">66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Ouwehand c.s. (<text:a xlink:href="kst-25295-686" xlink:type="simple">25295</text:a>, nr. <text:a xlink:href="kst-25295-686" xlink:type="simple">686</text:a>, was nr. 671).</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Staaij c.s. (<text:a xlink:href="kst-25295-672" xlink:type="simple">25295</text:a>, nr. <text:a xlink:href="kst-25295-672" xlink:type="simple">67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r Staaij/Veldman (<text:a xlink:href="kst-25295-673" xlink:type="simple">25295</text:a>, nr. <text:a xlink:href="kst-25295-673" xlink:type="simple">67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zarkan (<text:a xlink:href="kst-25295-674" xlink:type="simple">25295</text:a>, nr. <text:a xlink:href="kst-25295-674" xlink:type="simple">67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Krol, de PvdD, 50PLUS,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zarkan (<text:a xlink:href="kst-25295-675" xlink:type="simple">25295</text:a>, nr. <text:a xlink:href="kst-25295-675" xlink:type="simple">67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Krol, de PvdD, 50PLUS, Van Kooten-Arissen,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Azarkan (<text:a xlink:href="kst-25295-676" xlink:type="simple">25295</text:a>, nr. <text:a xlink:href="kst-25295-676" xlink:type="simple">67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DENK,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Van Brenk (<text:a xlink:href="kst-25295-687" xlink:type="simple">25295</text:a>, nr. <text:a xlink:href="kst-25295-687" xlink:type="simple">687</text:a>, was nr. 677).</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Krol (<text:a xlink:href="kst-25295-678" xlink:type="simple">25295</text:a>, nr. <text:a xlink:href="kst-25295-678" xlink:type="simple">67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PvdA, Krol, 50PLUS, Van Kooten-Arissen, DENK,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Kooten-Arissen (<text:a xlink:href="kst-25295-679" xlink:type="simple">25295</text:a>, nr. <text:a xlink:href="kst-25295-679" xlink:type="simple">67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Mevrouw Van Kooten-Arissen.</text:p>
            <text:p text:style-name="handelingen_al-groep_bottom"/>
          </text:section>
          <text:p text:style-name="handelingen_tekst_bottom"/>
        </text:section>
        <text:section text:name="spreekbeurt_id1-2-1-42">
          <text:p><text:span text:style-name="voorvoegsels">Mevrouw</text:span> <text:span text:style-name="naam"><text:span text:style-name="achternaam">Van Kooten-Arissen</text:span></text:span> (<text:span text:style-name="politiek">vKA</text:span>):</text:p>
          <text:section text:name="tekst_id1-2-1-42-2" text:style-name="handelingen_tekst">
            <text:section text:name="al-groep_id1-2-1-42-2-1" text:style-name="handelingen_al-groep">
              <text:p text:style-name="handelingen_al">Voorzitter. Dan wil ik de motie graag aanhou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p verzoek van mevrouw Van Kooten-Arissen stel ik voor haar motie (25295, nr. 679) aan te houden.</text:p>
              <text:p text:style-name="handelingen_al-groep_bottom"/>
            </text:section>
            <text:section text:name="al-groep_id1-2-1-43-2-2" text:style-name="handelingen_al-groep">
              <text:p text:style-name="handelingen_al">Daartoe wordt beslot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Haga/Baudet (<text:a xlink:href="kst-25295-680" xlink:type="simple">25295</text:a>, nr. <text:a xlink:href="kst-25295-680" xlink:type="simple">680</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Krol,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aga/Baudet (<text:a xlink:href="kst-25295-681" xlink:type="simple">25295</text:a>, nr. <text:a xlink:href="kst-25295-681" xlink:type="simple">68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Krol, GroenLinks, de PvdD, 50PLUS, Van Kooten-Arissen,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k zie de heer Wilders en ik zie de heer Van der Staaij. De heer Wilders.</text:p>
            <text:p text:style-name="handelingen_al-groep_bottom"/>
          </text:section>
          <text:p text:style-name="handelingen_tekst_bottom"/>
        </text:section>
        <text:section text:name="spreekbeurt_id1-2-1-49">
          <text:p><text:span text:style-name="voorvoegsels">De heer</text:span> <text:span text:style-name="naam"><text:span text:style-name="achternaam">Wilders</text:span></text:span> (<text:span text:style-name="politiek">PVV</text:span>):</text:p>
          <text:section text:name="tekst_id1-2-1-49-2" text:style-name="handelingen_tekst">
            <text:section text:name="al-groep_id1-2-1-49-2-1" text:style-name="handelingen_al-groep">
              <text:p text:style-name="handelingen_al">Voorzitter. Ik zie dat de heer Krol blijft zitten, maar ik zou hem willen feliciteren met het aangenomen zijn van zijn belangrijke motie over de vrijstelling voor coronaproof ingerichte restaurants. Ik zou — ik denk mede namens hem — willen vragen of we, voordat het debat over corona morgen begint, een brief van het kabinet kunnen krijgen over hoe deze belangrijke motie van de heer Krol zal worden uitgevoer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zie de heer Krol knikken. Ik stel voor het stenogram van dit deel van de vergadering door te geleiden naar het kabinet.</text:p>
              <text:p text:style-name="handelingen_al-groep_bottom"/>
            </text:section>
            <text:section text:name="al-groep_id1-2-1-50-2-2" text:style-name="handelingen_al-groep">
              <text:p text:style-name="handelingen_al">De heer Van der Staaij.</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Staaij</text:span></text:span> (<text:span text:style-name="politiek">SGP</text:span>):</text:p>
          <text:section text:name="tekst_id1-2-1-51-2" text:style-name="handelingen_tekst">
            <text:section text:name="al-groep_id1-2-1-51-2-1" text:style-name="handelingen_al-groep">
              <text:p text:style-name="handelingen_al">Voorzitter. Ik kom voor mijn eigen motie op stuk nr. 673. Die is aangenomen en die gaat eigenlijk over twee dingen. Die gaat aan de ene kant over de coronazorg binnen het ziekenhuis. In de motie staat: informeer binnen een week of vier over concrete plannen. Maar het tweede onderdeel gaat over de huisartsenzorg, de zorg buiten het ziekenhuis. Mijn vraag zou zijn om snel van de regering te horen hoe dat onderdeel van de motie kan worden uitgevoer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en die motie is met algemene stemmen aangenomen. Ik stel voor het stenogram van dit deel van de vergadering door te geleiden naar het kabinet.</text:p>
              <text:p text:style-name="handelingen_al-groep_bottom"/>
            </text:section>
            <text:section text:name="al-groep_id1-2-1-52-2-2" text:style-name="handelingen_al-groep">
              <text:p text:style-name="handelingen_al">De heer Öztürk namens DEN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Öztürk</text:span></text:span> (<text:span text:style-name="politiek">DENK</text:span>):</text:p>
          <text:section text:name="tekst_id1-2-1-53-2" text:style-name="handelingen_tekst">
            <text:section text:name="al-groep_id1-2-1-53-2-1" text:style-name="handelingen_al-groep">
              <text:p text:style-name="handelingen_al">Voorzitter. Nu we het toch over de moties hebben: de motie op stuk nr. 676 over geen coronavaccinatieplicht is nu aangenomen. Het kabinet had geen appreciatie gegeven. Graag binnen twee weken een brief over hoe zij deze motie gaan uitvoe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10</meta:user-defined>
    <meta:user-defined meta:name="DC.title">Stemmingen overige moties Ontwikkelingen rondom het coronavirus d.d. 28 oktobe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661</meta:user-defined>
    <meta:user-defined meta:name="OVERHEIDop.behandeldDossier">25295;663</meta:user-defined>
    <meta:user-defined meta:name="OVERHEIDop.behandeldDossier">25295;664</meta:user-defined>
    <meta:user-defined meta:name="OVERHEIDop.behandeldDossier">25295;665</meta:user-defined>
    <meta:user-defined meta:name="OVERHEIDop.behandeldDossier">25295;666</meta:user-defined>
    <meta:user-defined meta:name="OVERHEIDop.behandeldDossier">25295;667</meta:user-defined>
    <meta:user-defined meta:name="OVERHEIDop.behandeldDossier">25295;668</meta:user-defined>
    <meta:user-defined meta:name="OVERHEIDop.behandeldDossier">25295;669</meta:user-defined>
    <meta:user-defined meta:name="OVERHEIDop.behandeldDossier">25295;671</meta:user-defined>
    <meta:user-defined meta:name="OVERHEIDop.behandeldDossier">25295;672</meta:user-defined>
    <meta:user-defined meta:name="OVERHEIDop.behandeldDossier">25295;673</meta:user-defined>
    <meta:user-defined meta:name="OVERHEIDop.behandeldDossier">25295;674</meta:user-defined>
    <meta:user-defined meta:name="OVERHEIDop.behandeldDossier">25295;675</meta:user-defined>
    <meta:user-defined meta:name="OVERHEIDop.behandeldDossier">25295;676</meta:user-defined>
    <meta:user-defined meta:name="OVERHEIDop.behandeldDossier">25295;677</meta:user-defined>
    <meta:user-defined meta:name="OVERHEIDop.behandeldDossier">25295;678</meta:user-defined>
    <meta:user-defined meta:name="OVERHEIDop.behandeldDossier">25295;679</meta:user-defined>
    <meta:user-defined meta:name="OVERHEIDop.behandeldDossier">25295;680</meta:user-defined>
    <meta:user-defined meta:name="OVERHEIDop.behandeldDossier">25295;681</meta:user-defined>
    <meta:user-defined meta:name="OVERHEIDop.behandeldDossier">25295;668</meta:user-defined>
    <meta:user-defined meta:name="OVERHEIDop.behandeldDossier">25295;685</meta:user-defined>
    <meta:user-defined meta:name="OVERHEIDop.behandeldDossier">25295;686</meta:user-defined>
    <meta:user-defined meta:name="OVERHEIDop.behandeldDossier">25295;687</meta:user-defined>
    <meta:user-defined meta:name="OVERHEIDop.behandeldDossier">25295;67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1-03</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