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motie Ontwikkelingen rondom het coronavirus van 28 oktober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de ontwikkelingen rondom het coronavirus van 28 okto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/Marijnissen over opzeggen van het vertrouwen in de minister-president (<text:a xlink:href="kst-25295-662" xlink:type="simple">25295</text:a>, nr. <text:a xlink:href="kst-25295-662" xlink:type="simple">6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lders/Marijnissen (<text:a xlink:href="kst-25295-662" xlink:type="simple">25295</text:a>, nr. <text:a xlink:href="kst-25295-662" xlink:type="simple">66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7-7</meta:user-defined>
    <meta:user-defined meta:name="DC.title">Stemming motie Ontwikkelingen rondom het coronavirus van 28 oktobe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14</meta:user-defined>
    <meta:user-defined meta:name="DCTERMS.W3CDTF/DCTERMS.issued">2020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662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0-28</meta:user-defined>
    <meta:user-defined meta:name="OVERHEIDop.handelingenItemNummer">7</meta:user-defined>
    <meta:user-defined meta:name="OVERHEIDop.publicationIssue">1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