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  <text:list-style style:name="id1-2-1-4-2-7-1-2">
      <text:list-level-style-bullet text:bullet-char="-" text:level="1">
        <style:list-level-properties text:min-label-width="10mm"/>
      </text:list-level-style-bullet>
    </text:list-style>
    <text:list-style style:name="id1-2-1-4-2-7-1-3">
      <text:list-level-style-bullet text:bullet-char="-" text:level="1">
        <style:list-level-properties text:min-label-width="10mm"/>
      </text:list-level-style-bullet>
    </text:list-style>
    <text:list-style style:name="id1-2-1-4-2-7-1-4">
      <text:list-level-style-bullet text:bullet-char="-" text:level="1">
        <style:list-level-properties text:min-label-width="10mm"/>
      </text:list-level-style-bullet>
    </text:list-style>
    <text:list-style style:name="id1-2-1-4-2-7-1-5">
      <text:list-level-style-bullet text:bullet-char="-" text:level="1">
        <style:list-level-properties text:min-label-width="10mm"/>
      </text:list-level-style-bullet>
    </text:list-style>
    <text:list-style style:name="id1-2-1-4-2-7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We hebben vandaag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VAO Desinformatie en digitale inmenging, met als eerste spreker de heer Verhoeven namens D66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 </text:p>
              <text:p text:style-name="handelingen_al-groep_bottom"/>
            </text:section>
            <text:section text:name="al-groep_id1-2-1-4-2-5" text:style-name="handelingen_al-groep">
              <text:p text:style-name="handelingen_al">Ik stel voor dinsdag 3 november aanstaande ook te stemmen over een brief van de vaste commissie voor Europese Zaken (35612, nr. 1) en over de aangehouden motie-Van den Nieuwenhuijzen/Van den Hul (33625, nr. 301) en de aangehouden motie-Alkaya/Leijten (35570-IX, nr. 12).</text:p>
              <text:p text:style-name="handelingen_al-groep_bottom"/>
            </text:section>
            <text:section text:name="al-groep_id1-2-1-4-2-6" text:style-name="handelingen_al-groep">
              <text:p text:style-name="handelingen_al">Op verzoek van de aanvragers stel ik voor de volgende debatten van de agenda af te voeren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over uitbuiting van Oost-Europese arbeidsmigranten;</text:p>
                </text:list-item>
                <text:list-item text:style-override="id1-2-1-4-2-7-1-2">
                  <text:number>-</text:number>
                  <text:p text:style-name="handelingen_al">over de eindevaluatie van de Participatiewet;</text:p>
                </text:list-item>
                <text:list-item text:style-override="id1-2-1-4-2-7-1-3">
                  <text:number>-</text:number>
                  <text:p text:style-name="handelingen_al">over fraude door aanbieders van inburgeringscursussen;</text:p>
                </text:list-item>
                <text:list-item text:style-override="id1-2-1-4-2-7-1-4">
                  <text:number>-</text:number>
                  <text:p text:style-name="handelingen_al">over uitstel van de Wijziging van het Wetboek van Burgerlijke Rechtsvordering en enkele andere wetten in verband met een vereenvoudiging van de beslagvrije voet (Wet vereenvoudiging beslagvrije voet);</text:p>
                </text:list-item>
                <text:list-item text:style-override="id1-2-1-4-2-7-1-5">
                  <text:number>-</text:number>
                  <text:p text:style-name="handelingen_al">over Europese plannen om de regels voor export van werkloosheidsuitkeringen te versoepelen;</text:p>
                </text:list-item>
                <text:list-item text:style-override="id1-2-1-4-2-7-1-6">
                  <text:number>-</text:number>
                  <text:p text:style-name="handelingen_al">over de prijsontwikkeling in Nederland.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Op verzoek van een aantal leden stel ik voor de volgende door hen ingediende moties opnieuw aan te houden: 35054-16; 31936-758; 31305-302; 29398-803; 28089-130; 21501-08-750; 31409-285; 32852-122; 34985-43; 34985-42; 34985-41; 33625-301.</text:p>
              <text:p text:style-name="handelingen_al-groep_bottom"/>
            </text:section>
            <text:section text:name="al-groep_id1-2-1-4-2-9" text:style-name="handelingen_al-groep">
              <text:p text:style-name="handelingen_al">Ik stel voor de volgende stukken van de stand van werkzaamheden af te voeren: 35300-VII-117; 31490-280; 32802-48; 35300-VII-130; 30196-716; 28750-77; 29453-519; 32623-301; 21501-02-2202; 26150-187; 32735-312; 30952-367; 27925-730; 23987-385; 21501-02-2204; 22112-2913; 31239-326; 35377-20; 33529-806; 34287-27; 33802-23; 32861-58; 30175-354; 30175-353; 29383-343; 35334-116; 35334-115; 27625-495; 29398-827; 31305-316; 21501-33-826; 21501-33-824; 29628-973; 29628-972; 25124-106; 30139-236; 29628-969; 33576-194; 25124-105; 29628-966; 29628-965; 29628-962; 29628-945; 29628-961; 32739-8; 29344-144; 19637-2663; 35528-5; 35130-(R2119)-18; 30010-49; 29279-616; 2020Z17236; 32317-629; 24804-145; 35334-121; 32201-113; 27924-77; 25295-586; 35570-XVI-10; 35537-3; 25295-542; 25295-543; 25295-541; 25295-564; 25295-565; 25295-579; 25295-587; 32805-108; 32805-104; 32805-99; 27428-371; 25295-500; 29477-658; 25295-454; 33626-12; 29477-651; 29477-648; 22112-2877; 20361-183; 30982-54; 30982-57; 29389-101; 29389-100; 29389-98; 35420-141; 34717-27; 21501-02-2205; 2020Z18736; 2020Z17476; 2020Z17394; 21501-20-1589; 22112-2918; 22112-2919; 33957-33; 33977-32; 33977-31; 34677-22; 33977-29; 33977-28; 33977-24; 33977-25; 35570-B-5; 35300-83; 35300-80; 21501-07-1717; 21501-07-1716; 34332-(R2062)-9; 35540-3; 31934-32; 31066-691; 21501-07-1705; 31288-879; 25295-578; 2020Z17071; 32852-119; 23645-723; 35570; 35570-IX-4; 22112-2910; 33977-30; 30486-24; 33506-43; 33506-42; 35300-XVI-159; 30486-25; 30486-23; 32279-204; 34990-8; 30371-43; 32647-81; 32793-488; 29323-136; 29323-133; 27529-217; 34990-7; 25424-549; 34990-5; 32647-80; 32647-77; 29963-21; 32279-198; 29323-135; 35300-XVI-157; 30371-42; 30371-41; 32761-171; 31532-255; 35570-VII-5; 31753-218; 2020Z18364; 35570-VI-4; 25295-539; 25295-588; 21501-31-579; 21501-32-1252; 35570-XIV-5; 2020Z16186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Tot zover deze korte regeling va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7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1-14</meta:user-defined>
    <meta:user-defined meta:name="DCTERMS.W3CDTF/DCTERMS.issued">2020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28</meta:user-defined>
    <meta:user-defined meta:name="OVERHEIDop.handelingenItemNummer">5</meta:user-defined>
    <meta:user-defined meta:name="OVERHEIDop.publicationIssue">1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