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Samenwerkingsovereenkomst Europese Unie en Afghanista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18 februari 2017 te München tot stand gekomen Samenwerkingsovereenkomst inzake partnerschap en ontwikkeling tussen de Europese Unie en haar lidstaten, enerzijds, en de Islamitische Republiek Afghanistan, anderzijds (Trb. 2017, 45) (</text:span><text:a xlink:href="dossier/35445" xlink:type="simple"><text:span text:style-name="nadrukvet">354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PvdA, GroenLinks, 50PLUS, DENK,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6-7</meta:user-defined>
    <meta:user-defined meta:name="DC.title">Stemming Samenwerkingsovereenkomst Europese Unie en Afghanist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4</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45</meta:user-defined>
    <meta:user-defined meta:name="OVERHEID.TaxonomieBeleidsagenda/OVERHEID.category">Internationaal | Organisatie en beleid</meta:user-defined>
    <meta:user-defined meta:name="DCTERMS.W3CDTF/OVERHEIDop.datumVergadering">2020-10-27</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