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Stemming motie Sociale staat van Nederland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Sociale staat van Nederla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renk over gepensioneerden koopkrachtondersteuning bieden (<text:a xlink:href="kst-24515-563" xlink:type="simple">24515</text:a>, nr. <text:a xlink:href="kst-24515-563" xlink:type="simple">5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sept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leden van de derde groep, Van Ojik tot en met Ziengs, brengen hun stem uit.</text:p>
            <text:p text:style-name="handelingen_al-groep_bottom"/>
          </text:section>
          <text:section text:name="al-groep_id1-2-1-5-2" text:style-name="handelingen_al-groep">
            <text:p text:style-name="handelingen_al">In de rondes 1, 2 en 3 hebben de leden als volgt 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Brenk (<text:a xlink:href="kst-24515-563" xlink:type="simple">24515</text:a>, nr. <text:a xlink:href="kst-24515-563" xlink:type="simple">56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Van Aalst, Agema, Alkaya, Arib, Asscher, Azarkan, Baudet, Beckerman, Beertema, Van den Berge, Martin Bosma, Van Brenk, Bromet, Buitenweg, Tony van Dijck, Emiel van Dijk, Gijs van Dijk, Jasper van Dijk, Ellemeet, Van Esch, Fritsma, Futselaar, Van Gerven, De Graaf, Graus, Van Haga, Helder, Hiddema, Hijink, Van den Hul, Jansen, De Jong, Karabulut, Van Kent, Van Kooten-Arissen, Kops, Kröger, Krol, Kuiken, Kuzu, Kwint, Laçin, Van der Lee, Leijten, Madlener, Marijnissen, Markuszower, Moorlag, Van den Nieuwenhuijzen, Nijboer, Van Nispen, Van Otterloo, Öztürk, Özütok, Ploumen, Van Raak, Van Raan, Renkema, De Roon, Sazias, Smeulders, Snels, Van der Staaij, Stoffer, Wassenberg, Van Weerdenburg, Westerveld en Wilders.</text:p>
            <text:p text:style-name="handelingen_al-groep_bottom"/>
          </text:section>
          <text:section text:name="al-groep_id1-2-1-7-2" text:style-name="handelingen_al-groep">
            <text:p text:style-name="handelingen_al">Tegen stemmen de leden: Aartsen, Amhaouch, Becker, Belhaj, Van den Berg, Bergkamp, Van Beukering-Huijbregts, Bolkestein, Van den Bosch, Bosman, Bouali, Van Dam, Diertens, Dijkhoff, Remco Dijkstra, Dik-Faber, Van Eijs, El Yassini, Geluk-Poortvliet, Van Gent, Geurts, Van der Graaf, De Groot, Groothuizen, Harbers, Rudmer Heerema, Pieter Heerma, Van Helvert, Hermans, Koerhuis, Koopmans, Kuik, Van der Linde, Lodders, Von Martels, Van Meenen, Van der Molen, Agnes Mulder, Nijkerken-de Haan, Omtzigt, Palland, Paternotte, Peters, Postma, Raemakers, Regterschot, Rog, Schonis, Segers, Sienot, Sjoerdsma, Slootweg, Smals, Sneller, Snoeren, Terpstra, Tielen, Van Toorenburg, Veldman, Voordewind, Aukje de Vries, Weverling, Van Weyenberg, Wiersma, Van Wijngaarden, Wörsdörfer, Yeşilgöz-Zegerius en Ziengs.</text:p>
            <text:p text:style-name="handelingen_al-groep_bottom"/>
          </text:section>
          <text:section text:name="al-groep_id1-2-1-7-3" text:style-name="handelingen_al-groep">
            <text:p text:style-name="handelingen_al">De <text:span text:style-name="nadrukvet">voorzitter</text:span>:</text:p>
            <text:p text:style-name="handelingen_al">Ik constateer dat 68 leden voor deze motie hebben gestemd en 68 ertegen, zodat de stemmen stak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6-40</meta:user-defined>
    <meta:user-defined meta:name="DC.title">Stemming motie Sociale staat van Nederland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24</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563</meta:user-defined>
    <meta:user-defined meta:name="OVERHEID.TaxonomieBeleidsagenda/OVERHEID.category">Sociale zekerheid | Organisatie en beleid</meta:user-defined>
    <meta:user-defined meta:name="DCTERMS.W3CDTF/OVERHEIDop.datumVergadering">2020-10-27</meta:user-defined>
    <meta:user-defined meta:name="OVERHEIDop.handelingenItemNummer">40</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