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motie Ontwikkelingen rondom het coronavirus van 25 juni 2020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van 25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het wegnemen van de ophef en onrust door de minister van VWS (<text:a xlink:href="kst-25295-443" xlink:type="simple">25295</text:a>, nr. <text:a xlink:href="kst-25295-443" xlink:type="simple">4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Azarkan (<text:a xlink:href="kst-25295-443" xlink:type="simple">25295</text:a>, nr. <text:a xlink:href="kst-25295-443" xlink:type="simple">44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Beertema, Martin Bosma, Van Brenk, Tony van Dijck, Emiel van Dijk, Gijs van Dijk, Jasper van Dijk, Van Esch, Fritsma, Futselaar, Van Gerven, De Graaf, Graus, Van Haga, Helder, Hiddema, Hijink, Van den Hul, Jansen, De Jong, Karabulut, Van Kent, Van Kooten-Arissen, Kops, Krol, Kuiken, Kuzu, Kwint, Laçin, Leijten, Madlener, Marijnissen, Markuszower, Moorlag, Nijboer, Van Nispen, Van Otterloo, Öztürk, Ploumen, Van Raak, Van Raan, De Roon, Sazias, Van der Staaij, Stoffer, Wassenberg, Van Weerdenburg en Wilders.</text:p>
            <text:p text:style-name="handelingen_al-groep_bottom"/>
          </text:section>
          <text:section text:name="al-groep_id1-2-1-7-2" text:style-name="handelingen_al-groep">
            <text:p text:style-name="handelingen_al">Tegen stemmen de leden: Aartsen, Amhaouch, Becker, Belhaj, Van den Berg, Van den Berge, Bergkamp, Van Beukering-Huijbregts, Bolkestein, Van den Bosch, Bosman, Bouali, Bromet, Buitenweg, Van Dam, Diertens, Dijkhoff, Remco Dijkstra, Dik-Faber, Van Eijs, El Yassini, Ellemeet, Geluk-Poortvliet, Van Gent, Geurts, Van der Graaf, De Groot, Groothuizen, Harbers, Rudmer Heerema, Pieter Heerma, Van Helvert, Hermans, Koerhuis, Koopmans, Kröger, Kuik, Van der Lee, Van der Linde, Lodders, Von Martels, Van Meenen, Van der Molen, Agnes Mulder, Van den Nieuwenhuijzen, Nijkerken-de Haan, Omtzigt, Özütok, Palland, Paternotte, Peters, Postma, Raemakers, Regterschot, Renkema, Rog, Schonis, Segers, Sienot, Sjoerdsma, Slootweg, Smals, Smeulders, Sneller, Snels, Snoeren, Terpstra, Tielen, Van Toorenburg, Veldman, Voordewind, Aukje de Vries, Westerveld, Weverling, Van Weyenberg, Wiersma, Van Wijngaarden,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56 stemmen voor en 80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37</meta:user-defined>
    <meta:user-defined meta:name="DC.title">Stemming motie Ontwikkelingen rondom het coronavirus van 25 juni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4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27</meta:user-defined>
    <meta:user-defined meta:name="OVERHEIDop.handelingenItemNummer">37</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