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Ontwikkelingen rondom het coronavirus van 20 mei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van 20 me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renk over meer middelen voor gemeenten om mantelzorgers extra te waarderen (<text:a xlink:href="kst-25295-370" xlink:type="simple">25295</text:a>, nr. <text:a xlink:href="kst-25295-370" xlink:type="simple">3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Brenk (<text:a xlink:href="kst-25295-370" xlink:type="simple">25295</text:a>, nr. <text:a xlink:href="kst-25295-370" xlink:type="simple">37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Van den Berge, Martin Bosma, Van Brenk, Bromet, Buitenweg, Tony van Dijck, Emiel van Dijk, Gijs van Dijk, Jasper van Dijk, Ellemeet, Van Esch, Fritsma, Futselaar, Van Gerven, De Graaf, Graus, Van Haga, Helder, Hiddema, Hijink, Van den Hul, Jansen, De Jong, Karabulut, Van Kent, Van Kooten-Arissen, Kops, Kröger, Krol, Kuiken, Kuzu, Kwint, Laçin, Van der Lee, Leijten, Madlener, Marijnissen, Markuszower, Moorlag, Van den Nieuwenhuijzen, Nijboer, Van Nispen, Van Otterloo, Öztürk, Özütok, Ploumen, Van Raak, Van Raan, Renkema,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Bergkamp, Van Beukering-Huijbregts, Bolkestein, Van den Bosch, Bosman, Bouali, Van Dam, Diertens, Dijkhoff, Remco Dijkstra, Dik-Faber, Van Eijs, El Yassini, Geluk-Poortvliet, Van Gent, Geurts, Van der Graaf, De Groot, Groothuizen, Harbers, Rudmer Heerema, Pieter Heerma, Van Helvert, Hermans, Koerhuis, Koopmans, Kuik, Van der Linde, Lodders, Von Martels, Van Meenen, Van der Molen, Agnes Mulder, Nijkerken-de Haan, Omtzigt, Palland, Paternotte, Peters, Postma, Raemakers, Regterschot, Rog, Schonis, Segers, Sienot, Sjoerdsma, Slootweg, Smals, Sneller, Snoeren, Terpstra, Tielen, Van Toorenburg, Veldma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68 leden voor deze motie hebben gestemd en 68 ertegen, zodat de stemmen stak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36</meta:user-defined>
    <meta:user-defined meta:name="DC.title">Stemming motie Ontwikkelingen rondom het coronavirus van 20 me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7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27</meta:user-defined>
    <meta:user-defined meta:name="OVERHEIDop.handelingenItemNummer">3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