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1</text:span> </text:p>
        <text:p text:style-name="item-titel">Stemming motie Sociale staat van Nederland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VAO Sociale staat van Nederlan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Brenk over gepensioneerden koopkrachtondersteuning bieden (<text:a xlink:href="kst-24515-563" xlink:type="simple">24515</text:a>, nr. <text:a xlink:href="kst-24515-563" xlink:type="simple">56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sept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tweede groep, De Groot tot en met Van Nispen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6-31</meta:user-defined>
    <meta:user-defined meta:name="DC.title">Stemming motie Sociale staat van Nederland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24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515;563</meta:user-defined>
    <meta:user-defined meta:name="OVERHEID.TaxonomieBeleidsagenda/OVERHEID.category">Sociale zekerheid | Organisatie en beleid</meta:user-defined>
    <meta:user-defined meta:name="DCTERMS.W3CDTF/OVERHEIDop.datumVergadering">2020-10-27</meta:user-defined>
    <meta:user-defined meta:name="OVERHEIDop.handelingenItemNummer">31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