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temming motie Begroting Economische Zaken en Klimaat 2020 (ronde 2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de behandeling van het wetsvoorstel <text:span text:style-name="nadrukvet">Vaststelling van de begrotingsstaten van het Ministerie van Economische Zaken en Klimaat (XIII) voor het jaa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Van Raan/Van Haga over streven naar zo min mogelijk biomassacentrales en voorkomen van wildgroei (<text:a xlink:href="kst-35300-XIII-104" xlink:type="simple">35300-XIII</text:a>, nr. <text:a xlink:href="kst-35300-XIII-104" xlink:type="simple">104</text:a>, was nr. 72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jul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leden van de tweede groep, De Groot tot en met Van Nispe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6-30</meta:user-defined>
    <meta:user-defined meta:name="DC.title">Stemming motie Begroting Economische Zaken en Klimaat 2020 (ronde 2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24</meta:user-defined>
    <meta:user-defined meta:name="DCTERMS.W3CDTF/DCTERMS.issued">2020-10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III;104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DCTERMS.W3CDTF/OVERHEIDop.datumVergadering">2020-10-27</meta:user-defined>
    <meta:user-defined meta:name="OVERHEIDop.handelingenItemNummer">30</meta:user-defined>
    <meta:user-defined meta:name="OVERHEIDop.publicationIssue">1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