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 motie Ontwikkelingen rondom het coronavirus van 30 september 2020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ontwikkelingen rondom het coronavirus van 30 septembe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ilders over de salarissen van zorgmedewerkers structureel fors verhogen (<text:a xlink:href="kst-25295-596" xlink:type="simple">25295</text:a>, nr. <text:a xlink:href="kst-25295-596" xlink:type="simple">59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De Groot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29</meta:user-defined>
    <meta:user-defined meta:name="DC.title">Stemming motie Ontwikkelingen rondom het coronavirus van 30 september 2020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95;596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OVERHEIDop.datumVergadering">2020-10-27</meta:user-defined>
    <meta:user-defined meta:name="OVERHEIDop.handelingenItemNummer">29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