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 motie Ontwikkelingen rondom het coronavirus van 25 juni 2020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van 25 jun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zarkan over het wegnemen van de ophef en onrust door de minister van VWS (<text:a xlink:href="kst-25295-443" xlink:type="simple">25295</text:a>, nr. <text:a xlink:href="kst-25295-443" xlink:type="simple">44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28</meta:user-defined>
    <meta:user-defined meta:name="DC.title">Stemming motie Ontwikkelingen rondom het coronavirus van 25 juni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443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0-27</meta:user-defined>
    <meta:user-defined meta:name="OVERHEIDop.handelingenItemNummer">28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