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6</text:span> </text:p>
        <text:p text:style-name="item-titel">Stemming motie Ontwikkelingen rondom het coronavirus van 16 april 2020 (ronde 2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de ontwikkelingen rondom het coronavirus van 16 april 2020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Wilders c.s. over zorgmedewerkers zonder restricties toegang geven tot coronatests (<text:a xlink:href="kst-25295-253" xlink:type="simple">25295</text:a>, nr. <text:a xlink:href="kst-25295-253" xlink:type="simple">25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6 april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leden van de tweede groep, De Groot tot en met Van Nispen, brengen hun stem ui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6-26</meta:user-defined>
    <meta:user-defined meta:name="DC.title">Stemming motie Ontwikkelingen rondom het coronavirus van 16 april 2020 (ronde 2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12-24</meta:user-defined>
    <meta:user-defined meta:name="DCTERMS.W3CDTF/DCTERMS.issued">2020-10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295;253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DCTERMS.W3CDTF/OVERHEIDop.datumVergadering">2020-10-27</meta:user-defined>
    <meta:user-defined meta:name="OVERHEIDop.handelingenItemNummer">26</meta:user-defined>
    <meta:user-defined meta:name="OVERHEIDop.publicationIssue">1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