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motie Ontwikkelingen rondom het coronavirus van 8 april 2020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van 8 april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over coronatests beschikbaar stellen voor iedereen die dat wenst (<text:a xlink:href="kst-25295-221" xlink:type="simple">25295</text:a>, nr. <text:a xlink:href="kst-25295-221" xlink:type="simple">22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april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25</meta:user-defined>
    <meta:user-defined meta:name="DC.title">Stemming motie Ontwikkelingen rondom het coronavirus van 8 april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221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0-27</meta:user-defined>
    <meta:user-defined meta:name="OVERHEIDop.handelingenItemNummer">25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