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en moties Derde incidentele suppletoire begroting inzake noodpakket banen en economie 2.0 (ronde 1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de behandeling van het wetsvoorstel <text:span text:style-name="nadrukvet">Wijziging van de begrotingsstaat van het Ministerie van Sociale Zaken en Werkgelegenheid (XV) voor het jaar 2020 (Derde incidentele suppletoire begroting inzake noodpakket banen en economie 2.0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Haga/Baudet over ruimhartig omgaan met bedrijven met nieuwe loonheffingsnummers (<text:a xlink:href="kst-35473-15" xlink:type="simple">35473</text:a>, nr. <text:a xlink:href="kst-35473-15" xlink:type="simple">15</text:a>);</text:p>
              </text:list-item>
              <text:list-item text:style-override="id1-2-1-3-3-1-2">
                <text:number>-</text:number>
                <text:p text:style-name="handelingen_al">de motie-Van Haga/Baudet over ballonvaart in aanmerking laten komen voor steun (<text:a xlink:href="kst-35473-16" xlink:type="simple">35473</text:a>, nr. <text:a xlink:href="kst-35473-16" xlink:type="simple">16</text:a>);</text:p>
              </text:list-item>
              <text:list-item text:style-override="id1-2-1-3-3-1-3">
                <text:number>-</text:number>
                <text:p text:style-name="handelingen_al">de gewijzigde motie-Van Haga/Baudet over SBI-codes voor huiswerkbegeleiding en privaat mbo/h.o. toevoegen aan de lijst met codes die in aanmerking komen voor steun (<text:a xlink:href="kst-35473-23" xlink:type="simple">35473</text:a>, nr. <text:a xlink:href="kst-35473-23" xlink:type="simple">23</text:a>, was nr. 17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 jul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eerste groep, Van Aalst tot en met Graus, brengen hun stem uit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nk jullie wel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6-23</meta:user-defined>
    <meta:user-defined meta:name="DC.title">Stemmingen moties Derde incidentele suppletoire begroting inzake noodpakket banen en economie 2.0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24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73;15</meta:user-defined>
    <meta:user-defined meta:name="OVERHEIDop.behandeldDossier">35473;16</meta:user-defined>
    <meta:user-defined meta:name="OVERHEIDop.behandeldDossier">35473;23</meta:user-defined>
    <meta:user-defined meta:name="OVERHEID.TaxonomieBeleidsagenda/OVERHEID.category">Financiën | Begroting</meta:user-defined>
    <meta:user-defined meta:name="OVERHEID.TaxonomieBeleidsagenda/OVERHEID.category">Sociale zekerheid | Organisatie en beleid</meta:user-defined>
    <meta:user-defined meta:name="DCTERMS.W3CDTF/OVERHEIDop.datumVergadering">2020-10-27</meta:user-defined>
    <meta:user-defined meta:name="OVERHEIDop.handelingenItemNummer">23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