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2</text:span> </text:p>
        <text:p text:style-name="item-titel">Stemming motie Sociale staat van Nederland (ronde 1)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aangehouden motie</text:span>, ingediend bij het <text:span text:style-name="nadrukvet">VAO Sociale staat van Nederland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Van Brenk over gepensioneerden koopkrachtondersteuning bieden (<text:a xlink:href="kst-24515-563" xlink:type="simple">24515</text:a>, nr. <text:a xlink:href="kst-24515-563" xlink:type="simple">563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8 september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leden van de eerste groep, Van Aalst tot en met Graus, brengen hun stem uit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6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16-22</meta:user-defined>
    <meta:user-defined meta:name="DC.title">Stemming motie Sociale staat van Nederland (ronde 1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12-24</meta:user-defined>
    <meta:user-defined meta:name="DCTERMS.W3CDTF/DCTERMS.issued">2020-10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4515;563</meta:user-defined>
    <meta:user-defined meta:name="OVERHEID.TaxonomieBeleidsagenda/OVERHEID.category">Sociale zekerheid | Organisatie en beleid</meta:user-defined>
    <meta:user-defined meta:name="DCTERMS.W3CDTF/OVERHEIDop.datumVergadering">2020-10-27</meta:user-defined>
    <meta:user-defined meta:name="OVERHEIDop.handelingenItemNummer">22</meta:user-defined>
    <meta:user-defined meta:name="OVERHEIDop.publicationIssue">16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