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Ontwikkelingen rondom het coronavirus van 14 oktober 2020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van 14 okto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met spoed zorgen voor meer zorgpersoneel (<text:a xlink:href="kst-25295-625" xlink:type="simple">25295</text:a>, nr. <text:a xlink:href="kst-25295-625" xlink:type="simple">625</text:a>);</text:p>
              </text:list-item>
              <text:list-item text:style-override="id1-2-1-3-3-1-2">
                <text:number>-</text:number>
                <text:p text:style-name="handelingen_al">de motie-Marijnissen c.s. over het preventief gebruik van beschermingsmaterialen als uitgangspunt in alle zorgsectoren (<text:a xlink:href="kst-25295-632" xlink:type="simple">25295</text:a>, nr. <text:a xlink:href="kst-25295-632" xlink:type="simple">632</text:a>);</text:p>
              </text:list-item>
              <text:list-item text:style-override="id1-2-1-3-3-1-3">
                <text:number>-</text:number>
                <text:p text:style-name="handelingen_al">de motie-Marijnissen c.s. over de structurele financiële waardering voor zorgverleners regelen (<text:a xlink:href="kst-25295-633" xlink:type="simple">25295</text:a>, nr. <text:a xlink:href="kst-25295-633" xlink:type="simple">633</text:a>);</text:p>
              </text:list-item>
              <text:list-item text:style-override="id1-2-1-3-3-1-4">
                <text:number>-</text:number>
                <text:p text:style-name="handelingen_al">de motie-Van Kooten-Arissen over verlenging van de aanvraagtermijn voor de zorgbonus (<text:a xlink:href="kst-25295-634" xlink:type="simple">25295</text:a>, nr. <text:a xlink:href="kst-25295-634" xlink:type="simple">634</text:a>);</text:p>
              </text:list-item>
              <text:list-item text:style-override="id1-2-1-3-3-1-5">
                <text:number>-</text:number>
                <text:p text:style-name="handelingen_al">de motie-Van Brenk over een financiële oplossing voor de dagbesteding (<text:a xlink:href="kst-25295-639" xlink:type="simple">25295</text:a>, nr. <text:a xlink:href="kst-25295-639" xlink:type="simple">6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beginnen met de stemmingen over aangehouden moties ingediend bij het debat over de ontwikkelingen rondom het coronavirus van 14 oktober 2020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15</meta:user-defined>
    <meta:user-defined meta:name="DC.title">Stemmingen moties Ontwikkelingen rondom het coronavirus van 14 oktober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25</meta:user-defined>
    <meta:user-defined meta:name="OVERHEIDop.behandeldDossier">25295;632</meta:user-defined>
    <meta:user-defined meta:name="OVERHEIDop.behandeldDossier">25295;633</meta:user-defined>
    <meta:user-defined meta:name="OVERHEIDop.behandeldDossier">25295;634</meta:user-defined>
    <meta:user-defined meta:name="OVERHEIDop.behandeldDossier">25295;63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15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