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 motie Sociale staat van Nederland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<text:span text:style-name="nadrukvet">VAO Sociale staat van Nederland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Brenk over tegemoetkomen aan de Surinaams-Nederlandse ouderen met een AOW-gat (<text:a xlink:href="kst-24515-564" xlink:type="simple">24515</text:a>, nr. <text:a xlink:href="kst-24515-564" xlink:type="simple">56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 sept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Van Brenk (<text:a xlink:href="kst-24515-564" xlink:type="simple">24515</text:a>, nr. <text:a xlink:href="kst-24515-564" xlink:type="simple">564</text:a>) is in die zin gewijzigd dat zij thans luidt:</text:p>
              <text:p text:style-name="handelingen_al-groep_bottom"/>
            </text:section>
            <text:section text:name="motie_id1-2-1-5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constaterende dat ruim 30.000 Nederlandse ouderen van Surinaamse afkomst een AOW-gat hebben;</text:p>
              <text:p text:style-name="bezwaarschrift_al">constaterende dat de problematiek van de onvolledige AOW-opbouw door Nederlandse ouderen van Surinaamse herkomst ook het kabinet zeer ter harte gaat;</text:p>
              <text:p text:style-name="bezwaarschrift_al">spreekt uit dat de Nederlandse overheid Surinaams-Nederlandse ouderen uit het oogpunt van morele rechtvaardigheid tegemoet moet komen,</text:p>
              <text:p text:style-name="bezwaarschrift_al">en gaat over tot de orde van de dag.</text:p>
            </text:section>
            <text:section text:name="al-groep_id1-2-1-5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5-2-4" text:style-name="handelingen_al-groep">
              <text:p text:style-name="handelingen_al">Zij krijgt nr. <text:a xlink:href="kst-24515-570" xlink:type="simple">570</text:a>, was nr. 564 (<text:a xlink:href="kst-24515-570" xlink:type="simple">24515</text:a>)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Op verzoek van mevrouw Van Brenk stel ik voor haar gewijzigde motie (24515, nr. 570, was nr. 564) aan te houden.</text:p>
            <text:p text:style-name="handelingen_al-groep_bottom"/>
          </text:section>
          <text:section text:name="al-groep_id1-2-1-6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Dan gaan we nu even schorsen. We gaan zo hoofdelijk stemmen. Dat doen we in groepen van ongeveer 50 Kamerleden. We wachten nog heel even tot de bel gaat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6-14</meta:user-defined>
    <meta:user-defined meta:name="DC.title">Stemming motie Sociale staat van Nederlan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2-24</meta:user-defined>
    <meta:user-defined meta:name="DCTERMS.W3CDTF/DCTERMS.issued">2020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4515;564</meta:user-defined>
    <meta:user-defined meta:name="OVERHEIDop.behandeldDossier">24515;570</meta:user-defined>
    <meta:user-defined meta:name="OVERHEIDop.behandeldDossier">24515;570</meta:user-defined>
    <meta:user-defined meta:name="OVERHEID.TaxonomieBeleidsagenda/OVERHEID.category">Sociale zekerheid | Organisatie en beleid</meta:user-defined>
    <meta:user-defined meta:name="DCTERMS.W3CDTF/OVERHEIDop.datumVergadering">2020-10-27</meta:user-defined>
    <meta:user-defined meta:name="OVERHEIDop.handelingenItemNummer">14</meta:user-defined>
    <meta:user-defined meta:name="OVERHEIDop.publicationIssue">1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