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AOW-onderwerp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AOW-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eyenberg c.s. over het instellen van een commissie van wijzen die nogmaals nagaat of er een juridische grondslag gevonden kan worden (<text:a xlink:href="kst-29389-103" xlink:type="simple">29389</text:a>, nr. <text:a xlink:href="kst-29389-103" xlink:type="simple">103</text:a>);</text:p>
              </text:list-item>
              <text:list-item text:style-override="id1-2-1-3-3-1-2">
                <text:number>-</text:number>
                <text:p text:style-name="handelingen_al">de motie-Kuzu c.s. over een actieve rol in het informeren van alle ouderen over de AOW en AIO-rechten (<text:a xlink:href="kst-29389-104" xlink:type="simple">29389</text:a>, nr. <text:a xlink:href="kst-29389-104" xlink:type="simple">104</text:a>);</text:p>
              </text:list-item>
              <text:list-item text:style-override="id1-2-1-3-3-1-3">
                <text:number>-</text:number>
                <text:p text:style-name="handelingen_al">de motie-Van Gerven/Van Kent over het laten bestaan van de koppeling tussen het minimumloon en de AOW-uitkering (<text:a xlink:href="kst-29389-106" xlink:type="simple">29389</text:a>, nr. <text:a xlink:href="kst-29389-106" xlink:type="simple">106</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5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Van Brenk.</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Brenk</text:span></text:span> (<text:span text:style-name="politiek">50PLUS</text:span>):</text:p>
          <text:section text:name="tekst_id1-2-1-7-2" text:style-name="handelingen_tekst">
            <text:section text:name="al-groep_id1-2-1-7-2-1" text:style-name="handelingen_al-groep">
              <text:p text:style-name="handelingen_al">Dank, voorzitter. Ons is verzocht onze motie over tegemoetkomen aan Surinaams-Nederlandse ouderen met een AOW-gat aan te houden. Dat hebben wij gedaan omdat we een oplossing willen. Door in te stemmen met de motie-Van Weyenberg c.s. (29389, nr. 103) willen we de ultieme kans op deze oplossing pakken. Er is een brede overeenstemming in deze Kamer om het AOW-gat van Surinaams-Nederlandse ouderen zo snel mogelijk te herstellen, maar nu zoeken we nog met z'n allen naar de juridische mogelijkheden. Maar als die dan gevonden worden, dan gaan ik en 50PLUS in z'n geheel ervan uit dat al die partijen die nu, net zoals wij, voor deze motie hebben getekend, er dan ook voor zullen zorgen dat dit zo spoedig mogelijk wordt gerealiseerd.</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Brenk.</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Weyenberg c.s. (<text:a xlink:href="kst-29389-103" xlink:type="simple">29389</text:a>, nr. <text:a xlink:href="kst-29389-103" xlink:type="simple">10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Ja, meneer Van Weyenberg.</text:p>
            <text:p text:style-name="handelingen_al-groep_bottom"/>
          </text:section>
          <text:p text:style-name="handelingen_tekst_bottom"/>
        </text:section>
        <text:section text:name="spreekbeurt_id1-2-1-12">
          <text:p><text:span text:style-name="voorvoegsels">De heer</text:span> <text:span text:style-name="naam"><text:span text:style-name="achternaam">Van Weyenberg</text:span></text:span> (<text:span text:style-name="politiek">D66</text:span>):</text:p>
          <text:section text:name="tekst_id1-2-1-12-2" text:style-name="handelingen_tekst">
            <text:section text:name="al-groep_id1-2-1-12-2-1" text:style-name="handelingen_al-groep">
              <text:p text:style-name="handelingen_al">Ik dank de collega's. Volgens mij heeft de hele Kamer op één partij na gevraagd om met een commissie van wijzen te komen om een ultieme poging te wagen om een manier te vinden om iets aan het AOW-gat te doen. Het is belangrijk dat die commissie snel aan werk gaat, zodat wij de uitkomsten ook kunnen gebruiken in de kabinetsformatie. Ik wil vragen om een brief waarin het kabinet aangeeft hoe het dit gaat uitvoeren. En ik wil het kabinet vragen om ervoor te zorgen dat dat advies er ligt als de verkiezingen er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was een lang verzoek. Ik stel voor het stenogram van dit deel van de vergadering door te geleiden naar het kabine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uzu c.s. (<text:a xlink:href="kst-29389-104" xlink:type="simple">29389</text:a>, nr. <text:a xlink:href="kst-29389-104" xlink:type="simple">10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Gerven/Van Kent (<text:a xlink:href="kst-29389-106" xlink:type="simple">29389</text:a>, nr. <text:a xlink:href="kst-29389-106" xlink:type="simple">10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heer Baudet.</text:p>
            <text:p text:style-name="handelingen_al-groep_bottom"/>
          </text:section>
          <text:p text:style-name="handelingen_tekst_bottom"/>
        </text:section>
        <text:section text:name="spreekbeurt_id1-2-1-19">
          <text:p><text:span text:style-name="voorvoegsels">De heer</text:span> <text:span text:style-name="naam"><text:span text:style-name="achternaam">Baudet</text:span></text:span> (<text:span text:style-name="politiek">FvD</text:span>):</text:p>
          <text:section text:name="tekst_id1-2-1-19-2" text:style-name="handelingen_tekst">
            <text:section text:name="al-groep_id1-2-1-19-2-1" text:style-name="handelingen_al-groep">
              <text:p text:style-name="handelingen_al">Even een correctie. Wij willen ook graag voor de motie op stuk nr. 103 stem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fractie van Forum voor Democratie geeft aan dat zij ook voor die motie heeft gestemd. Dan zal deze opmerking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13</meta:user-defined>
    <meta:user-defined meta:name="DC.title">Stemmingen moties AOW-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9;103</meta:user-defined>
    <meta:user-defined meta:name="OVERHEIDop.behandeldDossier">29389;104</meta:user-defined>
    <meta:user-defined meta:name="OVERHEIDop.behandeldDossier">29389;106</meta:user-defined>
    <meta:user-defined meta:name="OVERHEID.TaxonomieBeleidsagenda/OVERHEID.category">Sociale zekerheid | Ouderen</meta:user-defined>
    <meta:user-defined meta:name="DCTERMS.W3CDTF/OVERHEIDop.datumVergadering">2020-10-27</meta:user-defined>
    <meta:user-defined meta:name="OVERHEIDop.handelingenItemNummer">13</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