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Yeşilgöz-Zegerius/Regterschot over een sluitende aanpak rond personen met verward gedrag (<text:a xlink:href="kst-29628-978" xlink:type="simple">29628</text:a>, nr. <text:a xlink:href="kst-29628-978" xlink:type="simple">978</text:a>);</text:p>
              </text:list-item>
              <text:list-item text:style-override="id1-2-1-3-3-1-2">
                <text:number>-</text:number>
                <text:p text:style-name="handelingen_al">de motie-Van Dam/Yeşilgöz-Zegerius over de opleiding van politievrijwilligers (<text:a xlink:href="kst-29628-979" xlink:type="simple">29628</text:a>, nr. <text:a xlink:href="kst-29628-979" xlink:type="simple">979</text:a>);</text:p>
              </text:list-item>
              <text:list-item text:style-override="id1-2-1-3-3-1-3">
                <text:number>-</text:number>
                <text:p text:style-name="handelingen_al">de motie-Van Dam over versterken van het management van de Landelijke Eenheid (<text:a xlink:href="kst-29628-981" xlink:type="simple">29628</text:a>, nr. <text:a xlink:href="kst-29628-981" xlink:type="simple">981</text:a>);</text:p>
              </text:list-item>
              <text:list-item text:style-override="id1-2-1-3-3-1-4">
                <text:number>-</text:number>
                <text:p text:style-name="handelingen_al">de motie-Özütok c.s. over een betere inbedding van het netwerk Roze in Blauw (<text:a xlink:href="kst-29628-982" xlink:type="simple">29628</text:a>, nr. <text:a xlink:href="kst-29628-982" xlink:type="simple">98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Özütok c.s. (29628, nr. 982) is in die zin gewijzigd dat zij thans is ondertekend door de leden Özütok, Bergkamp, Kuiken en Wassenberg. Naar mij blijkt, wordt de indiening ervan voldoende ondersteund.</text:p>
              <text:p text:style-name="handelingen_al-groep_bottom"/>
            </text:section>
            <text:section text:name="al-groep_id1-2-1-5-2-2" text:style-name="handelingen_al-groep">
              <text:p text:style-name="handelingen_al">Zij krijgt nr. <text:a xlink:href="kst-29628-984" xlink:type="simple">984</text:a>, was nr. 982 (<text:a xlink:href="kst-29628-984" xlink:type="simple">2962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Yeşilgöz-Zegerius/Regterschot (<text:a xlink:href="kst-29628-978" xlink:type="simple">29628</text:a>, nr. <text:a xlink:href="kst-29628-978" xlink:type="simple">97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am/Yeşilgöz-Zegerius (<text:a xlink:href="kst-29628-979" xlink:type="simple">29628</text:a>, nr. <text:a xlink:href="kst-29628-979" xlink:type="simple">97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50PLUS, Van Kooten-Arissen, DENK,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am (<text:a xlink:href="kst-29628-981" xlink:type="simple">29628</text:a>, nr. <text:a xlink:href="kst-29628-981" xlink:type="simple">98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Özütok c.s. (<text:a xlink:href="kst-29628-984" xlink:type="simple">29628</text:a>, nr. <text:a xlink:href="kst-29628-984" xlink:type="simple">984</text:a>, was nr. 98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VVD,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12</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978</meta:user-defined>
    <meta:user-defined meta:name="OVERHEIDop.behandeldDossier">29628;979</meta:user-defined>
    <meta:user-defined meta:name="OVERHEIDop.behandeldDossier">29628;981</meta:user-defined>
    <meta:user-defined meta:name="OVERHEIDop.behandeldDossier">29628;982</meta:user-defined>
    <meta:user-defined meta:name="OVERHEIDop.behandeldDossier">29628;984</meta:user-defined>
    <meta:user-defined meta:name="OVERHEID.TaxonomieBeleidsagenda/OVERHEID.category">Openbare orde en veiligheid | Organisatie en beleid</meta:user-defined>
    <meta:user-defined meta:name="DCTERMS.W3CDTF/OVERHEIDop.datumVergadering">2020-10-27</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