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  <text:list-style style:name="id1-2-1-3-3-1-8">
      <text:list-level-style-bullet text:bullet-char="-" text:level="1">
        <style:list-level-properties text:min-label-width="10mm"/>
      </text:list-level-style-bullet>
    </text:list-style>
    <text:list-style style:name="id1-2-1-3-3-1-9">
      <text:list-level-style-bullet text:bullet-char="-" text:level="1">
        <style:list-level-properties text:min-label-width="10mm"/>
      </text:list-level-style-bullet>
    </text:list-style>
    <text:list-style style:name="id1-2-1-3-3-1-10">
      <text:list-level-style-bullet text:bullet-char="-" text:level="1">
        <style:list-level-properties text:min-label-width="10mm"/>
      </text:list-level-style-bullet>
    </text:list-style>
    <text:list-style style:name="id1-2-1-3-3-1-11">
      <text:list-level-style-bullet text:bullet-char="-" text:level="1">
        <style:list-level-properties text:min-label-width="10mm"/>
      </text:list-level-style-bullet>
    </text:list-style>
    <text:list-style style:name="id1-2-1-3-3-1-12">
      <text:list-level-style-bullet text:bullet-char="-" text:level="1">
        <style:list-level-properties text:min-label-width="10mm"/>
      </text:list-level-style-bullet>
    </text:list-style>
    <text:list-style style:name="id1-2-1-3-3-1-13">
      <text:list-level-style-bullet text:bullet-char="-" text:level="1">
        <style:list-level-properties text:min-label-width="10mm"/>
      </text:list-level-style-bullet>
    </text:list-style>
    <text:list-style style:name="id1-2-1-3-3-1-14">
      <text:list-level-style-bullet text:bullet-char="-" text:level="1">
        <style:list-level-properties text:min-label-width="10mm"/>
      </text:list-level-style-bullet>
    </text:list-style>
    <text:list-style style:name="id1-2-1-3-3-1-1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en moties Geneesmiddelenbeleid/hulpmiddelenbeleid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geneesmiddelenbeleid/hulpmiddelenbeleid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Ploumen over nieuw advies over opname van explantatie in het basispakket (<text:a xlink:href="kst-29477-665" xlink:type="simple">29477</text:a>, nr. <text:a xlink:href="kst-29477-665" xlink:type="simple">665</text:a>);</text:p>
              </text:list-item>
              <text:list-item text:style-override="id1-2-1-3-3-1-2">
                <text:number>-</text:number>
                <text:p text:style-name="handelingen_al">de motie-Ploumen/Ellemeet over ook de minister van VWS de mogelijkheid geven tot het afgeven van een dwanglicentie (<text:a xlink:href="kst-29477-666" xlink:type="simple">29477</text:a>, nr. <text:a xlink:href="kst-29477-666" xlink:type="simple">666</text:a>);</text:p>
              </text:list-item>
              <text:list-item text:style-override="id1-2-1-3-3-1-3">
                <text:number>-</text:number>
                <text:p text:style-name="handelingen_al">de motie-Van den Berg c.s. over gepast gebruik van nieuwe, innovatieve geneesmiddelen vergroten (<text:a xlink:href="kst-29477-668" xlink:type="simple">29477</text:a>, nr. <text:a xlink:href="kst-29477-668" xlink:type="simple">668</text:a>);</text:p>
              </text:list-item>
              <text:list-item text:style-override="id1-2-1-3-3-1-4">
                <text:number>-</text:number>
                <text:p text:style-name="handelingen_al">de motie-Van den Berg/Dik-Faber over heruitgifte van geneesmiddelen mogelijk maken (<text:a xlink:href="kst-29477-669" xlink:type="simple">29477</text:a>, nr. <text:a xlink:href="kst-29477-669" xlink:type="simple">669</text:a>);</text:p>
              </text:list-item>
              <text:list-item text:style-override="id1-2-1-3-3-1-5">
                <text:number>-</text:number>
                <text:p text:style-name="handelingen_al">de motie-Jansen over de regie over de verstrekking van genees- en hulpmiddelen bij de voorschrijver leggen (<text:a xlink:href="kst-29477-670" xlink:type="simple">29477</text:a>, nr. <text:a xlink:href="kst-29477-670" xlink:type="simple">670</text:a>);</text:p>
              </text:list-item>
              <text:list-item text:style-override="id1-2-1-3-3-1-6">
                <text:number>-</text:number>
                <text:p text:style-name="handelingen_al">de motie-Van Gerven c.s. over het bevorderen van magistrale bereidingen door apothekers (<text:a xlink:href="kst-29477-671" xlink:type="simple">29477</text:a>, nr. <text:a xlink:href="kst-29477-671" xlink:type="simple">671</text:a>);</text:p>
              </text:list-item>
              <text:list-item text:style-override="id1-2-1-3-3-1-7">
                <text:number>-</text:number>
                <text:p text:style-name="handelingen_al">de motie-Van Gerven over geen bijbetaling in het herziene GVS voor patiënten die daar nu ook niet mee te maken hebben (<text:a xlink:href="kst-29477-672" xlink:type="simple">29477</text:a>, nr. <text:a xlink:href="kst-29477-672" xlink:type="simple">672</text:a>);</text:p>
              </text:list-item>
              <text:list-item text:style-override="id1-2-1-3-3-1-8">
                <text:number>-</text:number>
                <text:p text:style-name="handelingen_al">de motie-Van Gerven over een experiment met een abonnementssysteem (<text:a xlink:href="kst-29477-673" xlink:type="simple">29477</text:a>, nr. <text:a xlink:href="kst-29477-673" xlink:type="simple">673</text:a>);</text:p>
              </text:list-item>
              <text:list-item text:style-override="id1-2-1-3-3-1-9">
                <text:number>-</text:number>
                <text:p text:style-name="handelingen_al">de motie-Van Gerven over transparantie over de prijs van geneesmiddelen wettelijk vastleggen (<text:a xlink:href="kst-29477-674" xlink:type="simple">29477</text:a>, nr. <text:a xlink:href="kst-29477-674" xlink:type="simple">674</text:a>);</text:p>
              </text:list-item>
              <text:list-item text:style-override="id1-2-1-3-3-1-10">
                <text:number>-</text:number>
                <text:p text:style-name="handelingen_al">de motie-Veldman c.s. over maatwerk bij de uitwerking van de ijzeren voorraad (<text:a xlink:href="kst-29477-675" xlink:type="simple">29477</text:a>, nr. <text:a xlink:href="kst-29477-675" xlink:type="simple">675</text:a>);</text:p>
              </text:list-item>
              <text:list-item text:style-override="id1-2-1-3-3-1-11">
                <text:number>-</text:number>
                <text:p text:style-name="handelingen_al">de motie-Raemakers over een sluis voor dure medische hulpmiddelen (<text:a xlink:href="kst-29477-676" xlink:type="simple">29477</text:a>, nr. <text:a xlink:href="kst-29477-676" xlink:type="simple">676</text:a>);</text:p>
              </text:list-item>
              <text:list-item text:style-override="id1-2-1-3-3-1-12">
                <text:number>-</text:number>
                <text:p text:style-name="handelingen_al">de motie-Raemakers over een mogelijk bredere vergoeding van CGM (<text:a xlink:href="kst-29477-677" xlink:type="simple">29477</text:a>, nr. <text:a xlink:href="kst-29477-677" xlink:type="simple">677</text:a>);</text:p>
              </text:list-item>
              <text:list-item text:style-override="id1-2-1-3-3-1-13">
                <text:number>-</text:number>
                <text:p text:style-name="handelingen_al">de motie-Ellemeet/Raemakers over juridische bepalingen aan de toolkit toevoegen (<text:a xlink:href="kst-29477-678" xlink:type="simple">29477</text:a>, nr. <text:a xlink:href="kst-29477-678" xlink:type="simple">678</text:a>);</text:p>
              </text:list-item>
              <text:list-item text:style-override="id1-2-1-3-3-1-14">
                <text:number>-</text:number>
                <text:p text:style-name="handelingen_al">de motie-Ellemeet over een oplossing voor het niet behalen van de termijn bij onderzoeken naar veelbelovende geneesmiddelen (<text:a xlink:href="kst-29477-679" xlink:type="simple">29477</text:a>, nr. <text:a xlink:href="kst-29477-679" xlink:type="simple">679</text:a>);</text:p>
              </text:list-item>
              <text:list-item text:style-override="id1-2-1-3-3-1-15">
                <text:number>-</text:number>
                <text:p text:style-name="handelingen_al">de motie-Dik-Faber c.s. over gelijke kansen bieden voor de productie van medische isotopen (<text:a xlink:href="kst-29477-680" xlink:type="simple">29477</text:a>, nr. <text:a xlink:href="kst-29477-680" xlink:type="simple">68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15 okto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de heer Raemakers stel ik voor zijn motie (29477, nr. 677)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Ploumen (<text:a xlink:href="kst-29477-665" xlink:type="simple">29477</text:a>, nr. <text:a xlink:href="kst-29477-665" xlink:type="simple">665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Ploumen/Ellemeet (<text:a xlink:href="kst-29477-666" xlink:type="simple">29477</text:a>, nr. <text:a xlink:href="kst-29477-666" xlink:type="simple">666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Krol, GroenLinks, de PvdD, 50PLUS, Van Kooten-Arissen, DENK, de SGP, de PVV, FvD en Van Haga voor deze motie hebben gestemd en de leden van de overige fracties ertegen, zodat de uitslag bij handopsteken niet kan worden vastgesteld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We kunnen de uitslag van de stemming over deze motie niet vaststellen. Dus, mevrouw Ploumen?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Mevrouw</text:span> <text:span text:style-name="naam"><text:span text:style-name="achternaam">Ploumen</text:span></text:span> (<text:span text:style-name="politiek">PvdA</text:span>):</text:p>
          <text:section text:name="tekst_id1-2-1-11-2" text:style-name="handelingen_tekst">
            <text:section text:name="al-groep_id1-2-1-11-2-1" text:style-name="handelingen_al-groep">
              <text:p text:style-name="handelingen_al">Voorzitter. Allereerst grote dank aan alle collega's die deze motie steunen. Het is een heel verstandig plan. Ik houd de motie aan.</text:p>
              <text:p text:style-name="handelingen_al-groep_bottom"/>
            </text:section>
            <text:p text:style-name="handelingen_tekst_bottom"/>
          </text:section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Op verzoek van mevrouw Ploumen stel ik voor haar motie (29477, nr. 666) aan te houden.</text:p>
              <text:p text:style-name="handelingen_al-groep_bottom"/>
            </text:section>
            <text:section text:name="al-groep_id1-2-1-12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Van den Berg c.s. (<text:a xlink:href="kst-29477-668" xlink:type="simple">29477</text:a>, nr. <text:a xlink:href="kst-29477-668" xlink:type="simple">668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Krol, GroenLinks, de PvdD, 50PLUS, Van Kooten-Arissen, DENK, D66, de VVD, de SGP, het CDA, de ChristenUnie, FvD en Van Haga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Van den Berg/Dik-Faber (<text:a xlink:href="kst-29477-669" xlink:type="simple">29477</text:a>, nr. <text:a xlink:href="kst-29477-669" xlink:type="simple">669</text:a>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Jansen (<text:a xlink:href="kst-29477-670" xlink:type="simple">29477</text:a>, nr. <text:a xlink:href="kst-29477-670" xlink:type="simple">670</text:a>).</text:p>
            <text:p text:style-name="handelingen_al-groep_bottom"/>
          </text:section>
          <text:p text:style-name="handelingen_tekst_bottom"/>
        </text:section>
        <text:section text:name="spreekbeurt_id1-2-1-18">
          <text:p><text:span text:style-name="voorvoegsels">De</text:span> <text:span text:style-name="naam">
            <text:span text:style-name="achternaam">voorzitter</text:span>
          </text:span>:</text:p>
          <text:section text:name="tekst_id1-2-1-18-2" text:style-name="handelingen_tekst">
            <text:section text:name="al-groep_id1-2-1-1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9" text:style-name="handelingen_tekst">
          <text:section text:name="al-groep_id1-2-1-19-1" text:style-name="handelingen_al-groep">
            <text:p text:style-name="handelingen_al">In stemming komt de motie-Van Gerven c.s. (<text:a xlink:href="kst-29477-671" xlink:type="simple">29477</text:a>, nr. <text:a xlink:href="kst-29477-671" xlink:type="simple">671</text:a>).</text:p>
            <text:p text:style-name="handelingen_al-groep_bottom"/>
          </text:section>
          <text:p text:style-name="handelingen_tekst_bottom"/>
        </text:section>
        <text:section text:name="spreekbeurt_id1-2-1-20">
          <text:p><text:span text:style-name="voorvoegsels">De</text:span> <text:span text:style-name="naam">
            <text:span text:style-name="achternaam">voorzitter</text:span>
          </text:span>:</text:p>
          <text:section text:name="tekst_id1-2-1-20-2" text:style-name="handelingen_tekst">
            <text:section text:name="al-groep_id1-2-1-20-2-1" text:style-name="handelingen_al-groep">
              <text:p text:style-name="handelingen_al">Ik constateer dat de leden van de fracties van de SP, de PvdA, Krol, GroenLinks, de PvdD, 50PLUS, Van Kooten-Arissen, DENK, de SGP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21" text:style-name="handelingen_tekst">
          <text:section text:name="al-groep_id1-2-1-21-1" text:style-name="handelingen_al-groep">
            <text:p text:style-name="handelingen_al">In stemming komt de motie-Van Gerven (<text:a xlink:href="kst-29477-672" xlink:type="simple">29477</text:a>, nr. <text:a xlink:href="kst-29477-672" xlink:type="simple">672</text:a>).</text:p>
            <text:p text:style-name="handelingen_al-groep_bottom"/>
          </text:section>
          <text:p text:style-name="handelingen_tekst_bottom"/>
        </text:section>
        <text:section text:name="spreekbeurt_id1-2-1-22">
          <text:p><text:span text:style-name="voorvoegsels">De</text:span> <text:span text:style-name="naam">
            <text:span text:style-name="achternaam">voorzitter</text:span>
          </text:span>:</text:p>
          <text:section text:name="tekst_id1-2-1-22-2" text:style-name="handelingen_tekst">
            <text:section text:name="al-groep_id1-2-1-22-2-1" text:style-name="handelingen_al-groep">
              <text:p text:style-name="handelingen_al">Ik constateer dat de leden van de fracties van de SP, de PvdA, Krol, GroenLinks, de PvdD, 50PLUS, Van Kooten-Arissen, DENK, de SGP, de PVV, FvD en Van Haga voor deze motie hebben gestemd en de leden van de overige fracties ertegen, zodat de uitslag bij handopsteken niet kan worden vastgesteld.</text:p>
              <text:p text:style-name="handelingen_al-groep_bottom"/>
            </text:section>
            <text:p text:style-name="handelingen_tekst_bottom"/>
          </text:section>
        </text:section>
        <text:section text:name="tekst_id1-2-1-23" text:style-name="handelingen_tekst">
          <text:section text:name="al-groep_id1-2-1-23-1" text:style-name="handelingen_al-groep">
            <text:p text:style-name="handelingen_al">We kunnen de uitslag niet vaststellen. Dan kijk ik naar de heer Van Raak of de heer Van Nispen.</text:p>
            <text:p text:style-name="handelingen_al-groep_bottom"/>
          </text:section>
          <text:p text:style-name="handelingen_tekst_bottom"/>
        </text:section>
        <text:section text:name="spreekbeurt_id1-2-1-24">
          <text:p><text:span text:style-name="voorvoegsels">De heer</text:span> <text:span text:style-name="naam"><text:span text:style-name="achternaam">Van Raak</text:span></text:span> (<text:span text:style-name="politiek">SP</text:span>):</text:p>
          <text:section text:name="tekst_id1-2-1-24-2" text:style-name="handelingen_tekst">
            <text:section text:name="al-groep_id1-2-1-24-2-1" text:style-name="handelingen_al-groep">
              <text:p text:style-name="handelingen_al">De heer Van Gerven wil de motie aan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25">
          <text:p><text:span text:style-name="voorvoegsels">De</text:span> <text:span text:style-name="naam">
            <text:span text:style-name="achternaam">voorzitter</text:span>
          </text:span>:</text:p>
          <text:section text:name="tekst_id1-2-1-25-2" text:style-name="handelingen_tekst">
            <text:section text:name="al-groep_id1-2-1-25-2-1" text:style-name="handelingen_al-groep">
              <text:p text:style-name="handelingen_al">Op verzoek van de heer Van Gerven stel ik voor zijn motie (29477, nr. 672) aan te houden.</text:p>
              <text:p text:style-name="handelingen_al-groep_bottom"/>
            </text:section>
            <text:section text:name="al-groep_id1-2-1-2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tekst_id1-2-1-26" text:style-name="handelingen_tekst">
          <text:section text:name="al-groep_id1-2-1-26-1" text:style-name="handelingen_al-groep">
            <text:p text:style-name="handelingen_al">In stemming komt de motie-Van Gerven (<text:a xlink:href="kst-29477-673" xlink:type="simple">29477</text:a>, nr. <text:a xlink:href="kst-29477-673" xlink:type="simple">673</text:a>).</text:p>
            <text:p text:style-name="handelingen_al-groep_bottom"/>
          </text:section>
          <text:p text:style-name="handelingen_tekst_bottom"/>
        </text:section>
        <text:section text:name="spreekbeurt_id1-2-1-27">
          <text:p><text:span text:style-name="voorvoegsels">De</text:span> <text:span text:style-name="naam">
            <text:span text:style-name="achternaam">voorzitter</text:span>
          </text:span>:</text:p>
          <text:section text:name="tekst_id1-2-1-27-2" text:style-name="handelingen_tekst">
            <text:section text:name="al-groep_id1-2-1-27-2-1" text:style-name="handelingen_al-groep">
              <text:p text:style-name="handelingen_al">Ik constateer dat de leden van de fracties van de SP, de PvdA, Krol, GroenLinks, de PvdD, 50PLUS, Van Kooten-Arissen en DENK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28" text:style-name="handelingen_tekst">
          <text:section text:name="al-groep_id1-2-1-28-1" text:style-name="handelingen_al-groep">
            <text:p text:style-name="handelingen_al">In stemming komt de motie-Van Gerven (<text:a xlink:href="kst-29477-674" xlink:type="simple">29477</text:a>, nr. <text:a xlink:href="kst-29477-674" xlink:type="simple">674</text:a>).</text:p>
            <text:p text:style-name="handelingen_al-groep_bottom"/>
          </text:section>
          <text:p text:style-name="handelingen_tekst_bottom"/>
        </text:section>
        <text:section text:name="spreekbeurt_id1-2-1-29">
          <text:p><text:span text:style-name="voorvoegsels">De</text:span> <text:span text:style-name="naam">
            <text:span text:style-name="achternaam">voorzitter</text:span>
          </text:span>:</text:p>
          <text:section text:name="tekst_id1-2-1-29-2" text:style-name="handelingen_tekst">
            <text:section text:name="al-groep_id1-2-1-29-2-1" text:style-name="handelingen_al-groep">
              <text:p text:style-name="handelingen_al">Ik constateer dat de leden van de fracties van de SP, de PvdA, Krol, GroenLinks, de PvdD, 50PLUS, Van Kooten-Arissen en DENK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30" text:style-name="handelingen_tekst">
          <text:section text:name="al-groep_id1-2-1-30-1" text:style-name="handelingen_al-groep">
            <text:p text:style-name="handelingen_al">In stemming komt de motie-Veldman c.s. (<text:a xlink:href="kst-29477-675" xlink:type="simple">29477</text:a>, nr. <text:a xlink:href="kst-29477-675" xlink:type="simple">675</text:a>).</text:p>
            <text:p text:style-name="handelingen_al-groep_bottom"/>
          </text:section>
          <text:p text:style-name="handelingen_tekst_bottom"/>
        </text:section>
        <text:section text:name="spreekbeurt_id1-2-1-31">
          <text:p><text:span text:style-name="voorvoegsels">De</text:span> <text:span text:style-name="naam">
            <text:span text:style-name="achternaam">voorzitter</text:span>
          </text:span>:</text:p>
          <text:section text:name="tekst_id1-2-1-31-2" text:style-name="handelingen_tekst">
            <text:section text:name="al-groep_id1-2-1-31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32" text:style-name="handelingen_tekst">
          <text:section text:name="al-groep_id1-2-1-32-1" text:style-name="handelingen_al-groep">
            <text:p text:style-name="handelingen_al">In stemming komt de motie-Raemakers (<text:a xlink:href="kst-29477-676" xlink:type="simple">29477</text:a>, nr. <text:a xlink:href="kst-29477-676" xlink:type="simple">676</text:a>).</text:p>
            <text:p text:style-name="handelingen_al-groep_bottom"/>
          </text:section>
          <text:p text:style-name="handelingen_tekst_bottom"/>
        </text:section>
        <text:section text:name="spreekbeurt_id1-2-1-33">
          <text:p><text:span text:style-name="voorvoegsels">De</text:span> <text:span text:style-name="naam">
            <text:span text:style-name="achternaam">voorzitter</text:span>
          </text:span>:</text:p>
          <text:section text:name="tekst_id1-2-1-33-2" text:style-name="handelingen_tekst">
            <text:section text:name="al-groep_id1-2-1-33-2-1" text:style-name="handelingen_al-groep">
              <text:p text:style-name="handelingen_al">Ik constateer dat de leden van de fracties van de SP, de PvdA, Krol, GroenLinks, de PvdD, 50PLUS, Van Kooten-Arissen, DENK, D66, de VVD, de SGP, het CDA, de ChristenUnie, FvD en Van Haga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34" text:style-name="handelingen_tekst">
          <text:section text:name="al-groep_id1-2-1-34-1" text:style-name="handelingen_al-groep">
            <text:p text:style-name="handelingen_al">In stemming komt de motie-Ellemeet/Raemakers (<text:a xlink:href="kst-29477-678" xlink:type="simple">29477</text:a>, nr. <text:a xlink:href="kst-29477-678" xlink:type="simple">678</text:a>).</text:p>
            <text:p text:style-name="handelingen_al-groep_bottom"/>
          </text:section>
          <text:p text:style-name="handelingen_tekst_bottom"/>
        </text:section>
        <text:section text:name="spreekbeurt_id1-2-1-35">
          <text:p><text:span text:style-name="voorvoegsels">De</text:span> <text:span text:style-name="naam">
            <text:span text:style-name="achternaam">voorzitter</text:span>
          </text:span>:</text:p>
          <text:section text:name="tekst_id1-2-1-35-2" text:style-name="handelingen_tekst">
            <text:section text:name="al-groep_id1-2-1-35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36" text:style-name="handelingen_tekst">
          <text:section text:name="al-groep_id1-2-1-36-1" text:style-name="handelingen_al-groep">
            <text:p text:style-name="handelingen_al">In stemming komt de motie-Ellemeet (<text:a xlink:href="kst-29477-679" xlink:type="simple">29477</text:a>, nr. <text:a xlink:href="kst-29477-679" xlink:type="simple">679</text:a>).</text:p>
            <text:p text:style-name="handelingen_al-groep_bottom"/>
          </text:section>
          <text:p text:style-name="handelingen_tekst_bottom"/>
        </text:section>
        <text:section text:name="spreekbeurt_id1-2-1-37">
          <text:p><text:span text:style-name="voorvoegsels">De</text:span> <text:span text:style-name="naam">
            <text:span text:style-name="achternaam">voorzitter</text:span>
          </text:span>:</text:p>
          <text:section text:name="tekst_id1-2-1-37-2" text:style-name="handelingen_tekst">
            <text:section text:name="al-groep_id1-2-1-37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38" text:style-name="handelingen_tekst">
          <text:section text:name="al-groep_id1-2-1-38-1" text:style-name="handelingen_al-groep">
            <text:p text:style-name="handelingen_al">In stemming komt de motie-Dik-Faber c.s. (<text:a xlink:href="kst-29477-680" xlink:type="simple">29477</text:a>, nr. <text:a xlink:href="kst-29477-680" xlink:type="simple">680</text:a>).</text:p>
            <text:p text:style-name="handelingen_al-groep_bottom"/>
          </text:section>
          <text:p text:style-name="handelingen_tekst_bottom"/>
        </text:section>
        <text:section text:name="spreekbeurt_id1-2-1-39">
          <text:p><text:span text:style-name="voorvoegsels">De</text:span> <text:span text:style-name="naam">
            <text:span text:style-name="achternaam">voorzitter</text:span>
          </text:span>:</text:p>
          <text:section text:name="tekst_id1-2-1-39-2" text:style-name="handelingen_tekst">
            <text:section text:name="al-groep_id1-2-1-39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6-11</meta:user-defined>
    <meta:user-defined meta:name="DC.title">Stemmingen moties Geneesmiddelenbeleid/hulpmiddelen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2-24</meta:user-defined>
    <meta:user-defined meta:name="DCTERMS.W3CDTF/DCTERMS.issued">2020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477;665</meta:user-defined>
    <meta:user-defined meta:name="OVERHEIDop.behandeldDossier">29477;666</meta:user-defined>
    <meta:user-defined meta:name="OVERHEIDop.behandeldDossier">29477;668</meta:user-defined>
    <meta:user-defined meta:name="OVERHEIDop.behandeldDossier">29477;669</meta:user-defined>
    <meta:user-defined meta:name="OVERHEIDop.behandeldDossier">29477;670</meta:user-defined>
    <meta:user-defined meta:name="OVERHEIDop.behandeldDossier">29477;671</meta:user-defined>
    <meta:user-defined meta:name="OVERHEIDop.behandeldDossier">29477;672</meta:user-defined>
    <meta:user-defined meta:name="OVERHEIDop.behandeldDossier">29477;673</meta:user-defined>
    <meta:user-defined meta:name="OVERHEIDop.behandeldDossier">29477;674</meta:user-defined>
    <meta:user-defined meta:name="OVERHEIDop.behandeldDossier">29477;675</meta:user-defined>
    <meta:user-defined meta:name="OVERHEIDop.behandeldDossier">29477;676</meta:user-defined>
    <meta:user-defined meta:name="OVERHEIDop.behandeldDossier">29477;677</meta:user-defined>
    <meta:user-defined meta:name="OVERHEIDop.behandeldDossier">29477;678</meta:user-defined>
    <meta:user-defined meta:name="OVERHEIDop.behandeldDossier">29477;679</meta:user-defined>
    <meta:user-defined meta:name="OVERHEIDop.behandeldDossier">29477;680</meta:user-defined>
    <meta:user-defined meta:name="OVERHEIDop.behandeldDossier">29477;677</meta:user-defined>
    <meta:user-defined meta:name="OVERHEIDop.behandeldDossier">29477;666</meta:user-defined>
    <meta:user-defined meta:name="OVERHEIDop.behandeldDossier">29477;672</meta:user-defined>
    <meta:user-defined meta:name="OVERHEID.TaxonomieBeleidsagenda/OVERHEID.category">Zorg en gezondheid | Geneesmiddelen en medische hulpmiddelen</meta:user-defined>
    <meta:user-defined meta:name="DCTERMS.W3CDTF/OVERHEIDop.datumVergadering">2020-10-27</meta:user-defined>
    <meta:user-defined meta:name="OVERHEIDop.handelingenItemNummer">11</meta:user-defined>
    <meta:user-defined meta:name="OVERHEIDop.publicationIssue">1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