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Stemming motie Artikel 100-inzet in de strijd tegen ISIS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motie</text:span>, ingediend bij het debat over <text:span text:style-name="nadrukvet">de artikel 100-inzet in de strijd tegen ISIS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Karabulut over intrekken van het besluit om militairen naar Jordanië te sturen (<text:a xlink:href="kst-27925-747" xlink:type="simple">27925</text:a>, nr. <text:a xlink:href="kst-27925-747" xlink:type="simple">747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heden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Karabulut (<text:a xlink:href="kst-27925-747" xlink:type="simple">27925</text:a>, nr. <text:a xlink:href="kst-27925-747" xlink:type="simple">747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D, Van Kooten-Arissen, DENK, de PVV, FvD en Van Haga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Daarmee zijn we aan het einde gekomen van de stemmingen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vergadering wordt enkele ogenblikken geschors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5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5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5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15-8</meta:user-defined>
    <meta:user-defined meta:name="DC.title">Stemming motie Artikel 100-inzet in de strijd tegen ISI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12-11</meta:user-defined>
    <meta:user-defined meta:name="DCTERMS.W3CDTF/DCTERMS.issued">2020-10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7925;747</meta:user-defined>
    <meta:user-defined meta:name="OVERHEID.TaxonomieBeleidsagenda/OVERHEID.category">Internationaal | Defensie</meta:user-defined>
    <meta:user-defined meta:name="DCTERMS.W3CDTF/OVERHEIDop.datumVergadering">2020-10-15</meta:user-defined>
    <meta:user-defined meta:name="OVERHEIDop.handelingenItemNummer">8</meta:user-defined>
    <meta:user-defined meta:name="OVERHEIDop.publicationIssue">15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