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Ontwikkelingen rondom het coronavirus d.d. 14 oktober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 d.d. 14 okto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met spoed zorgen voor meer zorgpersoneel (<text:a xlink:href="kst-25295-625" xlink:type="simple">25295</text:a>, nr. <text:a xlink:href="kst-25295-625" xlink:type="simple">625</text:a>);</text:p>
              </text:list-item>
              <text:list-item text:style-override="id1-2-1-3-3-1-2">
                <text:number>-</text:number>
                <text:p text:style-name="handelingen_al">de motie-Wilders over restaurants openhouden (<text:a xlink:href="kst-25295-626" xlink:type="simple">25295</text:a>, nr. <text:a xlink:href="kst-25295-626" xlink:type="simple">626</text:a>);</text:p>
              </text:list-item>
              <text:list-item text:style-override="id1-2-1-3-3-1-3">
                <text:number>-</text:number>
                <text:p text:style-name="handelingen_al">de motie-Wilders over het aandeel van niet-westerse allochtonen erkennen (<text:a xlink:href="kst-25295-627" xlink:type="simple">25295</text:a>, nr. <text:a xlink:href="kst-25295-627" xlink:type="simple">627</text:a>);</text:p>
              </text:list-item>
              <text:list-item text:style-override="id1-2-1-3-3-1-4">
                <text:number>-</text:number>
                <text:p text:style-name="handelingen_al">de motie-Asscher c.s. over een plan met een nieuwe routekaart (<text:a xlink:href="kst-25295-628" xlink:type="simple">25295</text:a>, nr. <text:a xlink:href="kst-25295-628" xlink:type="simple">628</text:a>);</text:p>
              </text:list-item>
              <text:list-item text:style-override="id1-2-1-3-3-1-5">
                <text:number>-</text:number>
                <text:p text:style-name="handelingen_al">de motie-Asscher c.s. over aanvullende steunmaatregelen voor verschillende sectoren (<text:a xlink:href="kst-25295-629" xlink:type="simple">25295</text:a>, nr. <text:a xlink:href="kst-25295-629" xlink:type="simple">629</text:a>);</text:p>
              </text:list-item>
              <text:list-item text:style-override="id1-2-1-3-3-1-6">
                <text:number>-</text:number>
                <text:p text:style-name="handelingen_al">de motie-Asscher c.s. over het ondersteunen van werkenden die in quarantaine moeten (<text:a xlink:href="kst-25295-630" xlink:type="simple">25295</text:a>, nr. <text:a xlink:href="kst-25295-630" xlink:type="simple">630</text:a>);</text:p>
              </text:list-item>
              <text:list-item text:style-override="id1-2-1-3-3-1-7">
                <text:number>-</text:number>
                <text:p text:style-name="handelingen_al">de motie-Marijnissen/Asscher over sturen op het terugdringen van het aantal besmettingen (<text:a xlink:href="kst-25295-631" xlink:type="simple">25295</text:a>, nr. <text:a xlink:href="kst-25295-631" xlink:type="simple">631</text:a>);</text:p>
              </text:list-item>
              <text:list-item text:style-override="id1-2-1-3-3-1-8">
                <text:number>-</text:number>
                <text:p text:style-name="handelingen_al">de motie-Marijnissen c.s. over het preventief gebruik van beschermingsmaterialen als uitgangspunt in alle zorgsectoren (<text:a xlink:href="kst-25295-632" xlink:type="simple">25295</text:a>, nr. <text:a xlink:href="kst-25295-632" xlink:type="simple">632</text:a>);</text:p>
              </text:list-item>
              <text:list-item text:style-override="id1-2-1-3-3-1-9">
                <text:number>-</text:number>
                <text:p text:style-name="handelingen_al">de motie-Marijnissen c.s. over de structurele financiële waardering voor zorgverleners regelen (<text:a xlink:href="kst-25295-633" xlink:type="simple">25295</text:a>, nr. <text:a xlink:href="kst-25295-633" xlink:type="simple">633</text:a>);</text:p>
              </text:list-item>
              <text:list-item text:style-override="id1-2-1-3-3-1-10">
                <text:number>-</text:number>
                <text:p text:style-name="handelingen_al">de motie-Van Kooten-Arissen over verlenging van de aanvraagtermijn voor de zorgbonus (<text:a xlink:href="kst-25295-634" xlink:type="simple">25295</text:a>, nr. <text:a xlink:href="kst-25295-634" xlink:type="simple">634</text:a>);</text:p>
              </text:list-item>
              <text:list-item text:style-override="id1-2-1-3-3-1-11">
                <text:number>-</text:number>
                <text:p text:style-name="handelingen_al">de motie-Van der Staaij c.s. over softdrugs in de publieke ruimte verbieden tussen 20.00 uur en 7.00 uur (<text:a xlink:href="kst-25295-635" xlink:type="simple">25295</text:a>, nr. <text:a xlink:href="kst-25295-635" xlink:type="simple">635</text:a>);</text:p>
              </text:list-item>
              <text:list-item text:style-override="id1-2-1-3-3-1-12">
                <text:number>-</text:number>
                <text:p text:style-name="handelingen_al">de motie-Van der Staaij/Jetten over bevorderen dat fysieke behandelingen mogelijk blijven in de geestelijke gezondheidszorg (<text:a xlink:href="kst-25295-636" xlink:type="simple">25295</text:a>, nr. <text:a xlink:href="kst-25295-636" xlink:type="simple">636</text:a>);</text:p>
              </text:list-item>
              <text:list-item text:style-override="id1-2-1-3-3-1-13">
                <text:number>-</text:number>
                <text:p text:style-name="handelingen_al">de motie-Klaver c.s. over de maximale testcapaciteit verhogen (<text:a xlink:href="kst-25295-637" xlink:type="simple">25295</text:a>, nr. <text:a xlink:href="kst-25295-637" xlink:type="simple">637</text:a>);</text:p>
              </text:list-item>
              <text:list-item text:style-override="id1-2-1-3-3-1-14">
                <text:number>-</text:number>
                <text:p text:style-name="handelingen_al">de motie-Klaver c.s. over een aanpak voor het verspreiden van patiënten binnen de reguliere zorg (<text:a xlink:href="kst-25295-638" xlink:type="simple">25295</text:a>, nr. <text:a xlink:href="kst-25295-638" xlink:type="simple">638</text:a>);</text:p>
              </text:list-item>
              <text:list-item text:style-override="id1-2-1-3-3-1-15">
                <text:number>-</text:number>
                <text:p text:style-name="handelingen_al">de motie-Van Brenk over een financiële oplossing voor de dagbesteding (<text:a xlink:href="kst-25295-639" xlink:type="simple">25295</text:a>, nr. <text:a xlink:href="kst-25295-639" xlink:type="simple">639</text:a>);</text:p>
              </text:list-item>
              <text:list-item text:style-override="id1-2-1-3-3-1-16">
                <text:number>-</text:number>
                <text:p text:style-name="handelingen_al">de motie-Krol/Wilders over horecaondernemers die zich aan de regels houden uitsluiten van de lockdown (<text:a xlink:href="kst-25295-641" xlink:type="simple">25295</text:a>, nr. <text:a xlink:href="kst-25295-641" xlink:type="simple">641</text:a>);</text:p>
              </text:list-item>
              <text:list-item text:style-override="id1-2-1-3-3-1-17">
                <text:number>-</text:number>
                <text:p text:style-name="handelingen_al">de motie-Krol over excuses voor de fouten die leidden tot slachtoffers in verpleeg- en verzorgingshuizen (<text:a xlink:href="kst-25295-642" xlink:type="simple">25295</text:a>, nr. <text:a xlink:href="kst-25295-642" xlink:type="simple">642</text:a>);</text:p>
              </text:list-item>
              <text:list-item text:style-override="id1-2-1-3-3-1-18">
                <text:number>-</text:number>
                <text:p text:style-name="handelingen_al">de motie-Segers c.s. over in overleg treden met landelijk opererende vrijwilligersorganisaties (<text:a xlink:href="kst-25295-643" xlink:type="simple">25295</text:a>, nr. <text:a xlink:href="kst-25295-643" xlink:type="simple">643</text:a>);</text:p>
              </text:list-item>
              <text:list-item text:style-override="id1-2-1-3-3-1-19">
                <text:number>-</text:number>
                <text:p text:style-name="handelingen_al">de motie-Van Esch over een landelijk plan van aanpak voor de bestrijding van het coronavirus in de vleesindustrie (<text:a xlink:href="kst-25295-644" xlink:type="simple">25295</text:a>, nr. <text:a xlink:href="kst-25295-644" xlink:type="simple">644</text:a>);</text:p>
              </text:list-item>
              <text:list-item text:style-override="id1-2-1-3-3-1-20">
                <text:number>-</text:number>
                <text:p text:style-name="handelingen_al">de motie-Van Esch/Van Raan over in de routekaart het kopje "buitenlandse reizen" toevoegen (<text:a xlink:href="kst-25295-645" xlink:type="simple">25295</text:a>, nr. <text:a xlink:href="kst-25295-645" xlink:type="simple">645</text:a>);</text:p>
              </text:list-item>
              <text:list-item text:style-override="id1-2-1-3-3-1-21">
                <text:number>-</text:number>
                <text:p text:style-name="handelingen_al">de motie-Van Esch/Van Raan over een tijdelijk vliegverbod (<text:a xlink:href="kst-25295-646" xlink:type="simple">25295</text:a>, nr. <text:a xlink:href="kst-25295-646" xlink:type="simple">646</text:a>);</text:p>
              </text:list-item>
              <text:list-item text:style-override="id1-2-1-3-3-1-22">
                <text:number>-</text:number>
                <text:p text:style-name="handelingen_al">de motie-Van Haga/Baudet over een scenario waarbij specifiek ouderen en kwetsbaren beschermd worden (<text:a xlink:href="kst-25295-647" xlink:type="simple">25295</text:a>, nr. <text:a xlink:href="kst-25295-647" xlink:type="simple">647</text:a>);</text:p>
              </text:list-item>
              <text:list-item text:style-override="id1-2-1-3-3-1-23">
                <text:number>-</text:number>
                <text:p text:style-name="handelingen_al">de motie-Van Haga/Baudet over een speciaal coronahospitaal (<text:a xlink:href="kst-25295-648" xlink:type="simple">25295</text:a>, nr. <text:a xlink:href="kst-25295-648" xlink:type="simple">648</text:a>);</text:p>
              </text:list-item>
              <text:list-item text:style-override="id1-2-1-3-3-1-24">
                <text:number>-</text:number>
                <text:p text:style-name="handelingen_al">de motie-Azarkan over een toolkit en campagne gericht op de thuissetting (<text:a xlink:href="kst-25295-649" xlink:type="simple">25295</text:a>, nr. <text:a xlink:href="kst-25295-649" xlink:type="simple">649</text:a>);</text:p>
              </text:list-item>
              <text:list-item text:style-override="id1-2-1-3-3-1-25">
                <text:number>-</text:number>
                <text:p text:style-name="handelingen_al">de motie-Azarkan over het aantal uit het ziekenhuis ontslagen COVID-19-patiënten in het dashboard opnemen (<text:a xlink:href="kst-25295-650" xlink:type="simple">25295</text:a>, nr. <text:a xlink:href="kst-25295-650" xlink:type="simple">650</text:a>);</text:p>
              </text:list-item>
              <text:list-item text:style-override="id1-2-1-3-3-1-26">
                <text:number>-</text:number>
                <text:p text:style-name="handelingen_al">de motie-Azarkan over ongelijkheid met gerichte interventies wegnemen (<text:a xlink:href="kst-25295-651" xlink:type="simple">25295</text:a>, nr. <text:a xlink:href="kst-25295-651" xlink:type="simple">651</text:a>);</text:p>
              </text:list-item>
              <text:list-item text:style-override="id1-2-1-3-3-1-27">
                <text:number>-</text:number>
                <text:p text:style-name="handelingen_al">de motie-Azarkan over uitspreken dat alle Nederlanders evenveel recht hebben op goede en liefdevolle zorg (<text:a xlink:href="kst-25295-652" xlink:type="simple">25295</text:a>, nr. <text:a xlink:href="kst-25295-652" xlink:type="simple">652</text:a>);</text:p>
              </text:list-item>
              <text:list-item text:style-override="id1-2-1-3-3-1-28">
                <text:number>-</text:number>
                <text:p text:style-name="handelingen_al">de motie-Azarkan over het afkeuren van de discriminerende en polariserende uitingen van Kamerlid Wilders (<text:a xlink:href="kst-25295-653" xlink:type="simple">25295</text:a>, nr. <text:a xlink:href="kst-25295-653" xlink:type="simple">653</text:a>);</text:p>
              </text:list-item>
              <text:list-item text:style-override="id1-2-1-3-3-1-29">
                <text:number>-</text:number>
                <text:p text:style-name="handelingen_al">de motie-Baudet/Van Haga over speciale coronaziekenhuizen openen en eerder vertrokken personeel opnieuw in de zorg laten werken (<text:a xlink:href="kst-25295-654" xlink:type="simple">25295</text:a>, nr. <text:a xlink:href="kst-25295-654" xlink:type="simple">654</text:a>);</text:p>
              </text:list-item>
              <text:list-item text:style-override="id1-2-1-3-3-1-30">
                <text:number>-</text:number>
                <text:p text:style-name="handelingen_al">de motie-Baudet/Van Haga over onderzoek naar doelgroepspecifiek beleid gericht op de bescherming van zwakkeren (<text:a xlink:href="kst-25295-655" xlink:type="simple">25295</text:a>, nr. <text:a xlink:href="kst-25295-655" xlink:type="simple">6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arijnissen/Asscher (25295, nr. 631) is in die zin gewijzigd dat zij thans is ondertekend door de leden Marijnissen, Asscher en Klaver. Naar mij blijkt, wordt de indiening ervan voldoende ondersteund.</text:p>
              <text:p text:style-name="handelingen_al-groep_bottom"/>
            </text:section>
            <text:section text:name="al-groep_id1-2-1-5-2-2" text:style-name="handelingen_al-groep">
              <text:p text:style-name="handelingen_al">Zij krijgt nr. <text:a xlink:href="kst-25295-657" xlink:type="simple">657</text:a>, was nr. 631 (<text:a xlink:href="kst-25295-657" xlink:type="simple">25295</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de heer Jetten het woor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Jetten</text:span></text:span> (<text:span text:style-name="politiek">D66</text:span>):</text:p>
          <text:section text:name="tekst_id1-2-1-8-2" text:style-name="handelingen_tekst">
            <text:section text:name="al-groep_id1-2-1-8-2-1" text:style-name="handelingen_al-groep">
              <text:p text:style-name="handelingen_al">Voorzitter. De tweet van collega Wilders van afgelopen weekend vond ik verwerpelijk en racistisch. Daarom heb ik gisterenavond in het coronadebat hem daar ook scherp op bevraagd en ook zondag al op Twitter toen hij met zijn walgelijke teksten kwam. Discriminerende en polariserende uitingen van hem en zijn partij, de PVV, wijzen wij ten zeerste af. En die grens hebben we gisteravond opnieuw getrokken. Toch heeft mijn fractie aarzelingen bij de motie-Azarkan. We spreken collega's waarmee we van mening verschillen, aan in het debat binnen en buiten deze Kamer. Het is dan aan de kiezers om te oordelen. In dit huis, waar moties primair bedoeld zijn om regeringsbeleid bij te sturen of aan te passen, vind ik het onwenselijk als we elkaars standpunten en stellingnames per motie gaan goed- of afkeuren, want dan is het einde zoek. Daarom stemt mijn fractie tegen de motie-Azark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is de motie op stuk nr. 653. Dank u wel.</text:p>
              <text:p text:style-name="handelingen_al-groep_bottom"/>
            </text:section>
            <text:section text:name="al-groep_id1-2-1-9-2-2" text:style-name="handelingen_al-groep">
              <text:p text:style-name="handelingen_al">Nee, meneer Kuzu, het is een stemverklaring, dus we gaan geen debat voeren over een stemverklaring. O, u wilt een motie aanhouden? Dan mag het. Daar ben ik altijd voor in. Welke d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uzu</text:span></text:span> (<text:span text:style-name="politiek">DENK</text:span>):</text:p>
          <text:section text:name="tekst_id1-2-1-10-2" text:style-name="handelingen_tekst">
            <text:section text:name="al-groep_id1-2-1-10-2-1" text:style-name="handelingen_al-groep">
              <text:p text:style-name="handelingen_al">Om meneer Jetten dus te helpen, wil ik de motie op stuk nr. 653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uzu. Dat maakt het een stuk makkelijke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Op verzoek van de heer Azarkan stel ik voor zijn motie (25295, nr. 653) aan te houden.</text:p>
            <text:p text:style-name="handelingen_al-groep_bottom"/>
          </text:section>
          <text:section text:name="al-groep_id1-2-1-12-2" text:style-name="handelingen_al-groep">
            <text:p text:style-name="handelingen_al">Daartoe wordt beslot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Wilders (<text:a xlink:href="kst-25295-625" xlink:type="simple">25295</text:a>, nr. <text:a xlink:href="kst-25295-625" xlink:type="simple">62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stemmen staken en ik denk dat er nog wel een paar moties vandaag op dit dossier dezelfde uitslag zullen krijgen. Ik kijk naar mevrouw Agema. Aanhouden? J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Op verzoek van de heer Wilders stel ik voor zijn motie (25295, nr. 625) aan te houden.</text:p>
            <text:p text:style-name="handelingen_al-groep_bottom"/>
          </text:section>
          <text:section text:name="al-groep_id1-2-1-16-2" text:style-name="handelingen_al-groep">
            <text:p text:style-name="handelingen_al">Daartoe wordt b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a het herfstreces gaan we hoofdelijk stemmen over de aangehouden mo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ilders (<text:a xlink:href="kst-25295-626" xlink:type="simple">25295</text:a>, nr. <text:a xlink:href="kst-25295-626" xlink:type="simple">62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ilders (<text:a xlink:href="kst-25295-627" xlink:type="simple">25295</text:a>, nr. <text:a xlink:href="kst-25295-627" xlink:type="simple">62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sscher c.s. (<text:a xlink:href="kst-25295-628" xlink:type="simple">25295</text:a>, nr. <text:a xlink:href="kst-25295-628" xlink:type="simple">62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sscher c.s. (<text:a xlink:href="kst-25295-629" xlink:type="simple">25295</text:a>, nr. <text:a xlink:href="kst-25295-629" xlink:type="simple">62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sscher c.s. (<text:a xlink:href="kst-25295-630" xlink:type="simple">25295</text:a>, nr. <text:a xlink:href="kst-25295-630" xlink:type="simple">63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Marijnissen c.s. (<text:a xlink:href="kst-25295-657" xlink:type="simple">25295</text:a>, nr. <text:a xlink:href="kst-25295-657" xlink:type="simple">657</text:a>, was nr. 631).</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66, de VVD, de SGP,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Marijnissen c.s. (<text:a xlink:href="kst-25295-632" xlink:type="simple">25295</text:a>, nr. <text:a xlink:href="kst-25295-632" xlink:type="simple">63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an kijk ik naar de SP.</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Op verzoek van mevrouw Marijnissen stel ik voor haar motie (25295, nr. 632) aan te houden.</text:p>
            <text:p text:style-name="handelingen_al-groep_bottom"/>
          </text:section>
          <text:section text:name="al-groep_id1-2-1-33-2" text:style-name="handelingen_al-groep">
            <text:p text:style-name="handelingen_al">Daartoe wordt beslot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Marijnissen c.s. (<text:a xlink:href="kst-25295-633" xlink:type="simple">25295</text:a>, nr. <text:a xlink:href="kst-25295-633" xlink:type="simple">63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SP wenst ook deze motie aan te houd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Op verzoek van mevrouw Marijnissen stel ik voor haar motie (25295, nr. 633) aan te houden.</text:p>
            <text:p text:style-name="handelingen_al-groep_bottom"/>
          </text:section>
          <text:section text:name="al-groep_id1-2-1-37-2" text:style-name="handelingen_al-groep">
            <text:p text:style-name="handelingen_al">Daartoe wordt beslot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an Kooten-Arissen (<text:a xlink:href="kst-25295-634" xlink:type="simple">25295</text:a>, nr. <text:a xlink:href="kst-25295-634" xlink:type="simple">63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k constateer dat mevrouw Van Kooten-Arissen haar motie wil aanhoud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Op verzoek van mevrouw Van Kooten-Arissen stel ik voor haar motie (25295, nr. 634) aan te houden.</text:p>
            <text:p text:style-name="handelingen_al-groep_bottom"/>
          </text:section>
          <text:section text:name="al-groep_id1-2-1-41-2" text:style-name="handelingen_al-groep">
            <text:p text:style-name="handelingen_al">Daartoe wordt beslot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der Staaij c.s. (<text:a xlink:href="kst-25295-635" xlink:type="simple">25295</text:a>, nr. <text:a xlink:href="kst-25295-635" xlink:type="simple">635</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GroenLinks, 50PLUS, Van Kooten-Arissen, DENK,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der Staaij/Jetten (<text:a xlink:href="kst-25295-636" xlink:type="simple">25295</text:a>, nr. <text:a xlink:href="kst-25295-636" xlink:type="simple">636</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Klaver c.s. (<text:a xlink:href="kst-25295-637" xlink:type="simple">25295</text:a>, nr. <text:a xlink:href="kst-25295-637" xlink:type="simple">63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Klaver c.s. (<text:a xlink:href="kst-25295-638" xlink:type="simple">25295</text:a>, nr. <text:a xlink:href="kst-25295-638" xlink:type="simple">638</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Brenk (<text:a xlink:href="kst-25295-639" xlink:type="simple">25295</text:a>, nr. <text:a xlink:href="kst-25295-639" xlink:type="simple">639</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Mevrouw Van Brenk, houdt u deze motie aan? Dat is het geval.</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Op verzoek van mevrouw Van Brenk stel ik voor haar motie (25295, nr. 639) aan te houden.</text:p>
            <text:p text:style-name="handelingen_al-groep_bottom"/>
          </text:section>
          <text:section text:name="al-groep_id1-2-1-53-2" text:style-name="handelingen_al-groep">
            <text:p text:style-name="handelingen_al">Daartoe wordt beslot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Krol/Wilders (<text:a xlink:href="kst-25295-641" xlink:type="simple">25295</text:a>, nr. <text:a xlink:href="kst-25295-641" xlink:type="simple">641</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Krol (<text:a xlink:href="kst-25295-642" xlink:type="simple">25295</text:a>, nr. <text:a xlink:href="kst-25295-642" xlink:type="simple">642</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Krol,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Segers c.s. (<text:a xlink:href="kst-25295-643" xlink:type="simple">25295</text:a>, nr. <text:a xlink:href="kst-25295-643" xlink:type="simple">643</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Esch (<text:a xlink:href="kst-25295-644" xlink:type="simple">25295</text:a>, nr. <text:a xlink:href="kst-25295-644" xlink:type="simple">644</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Krol, GroenLinks, de PvdD, 50PLUS, Van Kooten-Arissen, DENK, D66 en de PVV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Esch/Van Raan (<text:a xlink:href="kst-25295-645" xlink:type="simple">25295</text:a>, nr. <text:a xlink:href="kst-25295-645" xlink:type="simple">645</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GroenLinks, de PvdD, 50PLUS, Van Kooten-Arissen, D66,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Mevrouw Van Esch. U bent verbaasd, hè?</text:p>
            <text:p text:style-name="handelingen_al-groep_bottom"/>
          </text:section>
          <text:p text:style-name="handelingen_tekst_bottom"/>
        </text:section>
        <text:section text:name="spreekbeurt_id1-2-1-65">
          <text:p><text:span text:style-name="voorvoegsels">Mevrouw</text:span> <text:span text:style-name="naam"><text:span text:style-name="achternaam">Van Esch</text:span></text:span> (<text:span text:style-name="politiek">PvdD</text:span>):</text:p>
          <text:section text:name="tekst_id1-2-1-65-2" text:style-name="handelingen_tekst">
            <text:section text:name="al-groep_id1-2-1-65-2-1" text:style-name="handelingen_al-groep">
              <text:p text:style-name="handelingen_al">Ik moest even nadenken. Ik hoorde net "aangenomen", dus ik dacht: "o, hé!"</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xac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Esch</text:span></text:span> (<text:span text:style-name="politiek">PvdD</text:span>):</text:p>
          <text:section text:name="tekst_id1-2-1-67-2" text:style-name="handelingen_tekst">
            <text:section text:name="al-groep_id1-2-1-67-2-1" text:style-name="handelingen_al-groep">
              <text:p text:style-name="handelingen_al">Volgens mij was de motie ontraden, dus bij dezen vraag ik een brief van het kabinet hoe mijn aangenomen motie zal worden uitgevoer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Esch</text:span></text:span> (<text:span text:style-name="politiek">PvdD</text:span>):</text:p>
          <text:section text:name="tekst_id1-2-1-69-2" text:style-name="handelingen_tekst">
            <text:section text:name="al-groep_id1-2-1-69-2-1" text:style-name="handelingen_al-groep">
              <text:p text:style-name="handelingen_al">Ik bedoelde ze er allebei mee, excuse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t stenogram van dit deel van de vergadering gaat over de moties op stukken nrs. 644 en 645.</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Esch/Van Raan (<text:a xlink:href="kst-25295-646" xlink:type="simple">25295</text:a>, nr. <text:a xlink:href="kst-25295-646" xlink:type="simple">646</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PvdD en 50PLUS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Van Haga/Baudet (<text:a xlink:href="kst-25295-647" xlink:type="simple">25295</text:a>, nr. <text:a xlink:href="kst-25295-647" xlink:type="simple">647</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FvD en Van Haga voor dez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Van Haga/Baudet (<text:a xlink:href="kst-25295-648" xlink:type="simple">25295</text:a>, nr. <text:a xlink:href="kst-25295-648" xlink:type="simple">648</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P, Krol, de PvdD, 50PLUS,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Azarkan (<text:a xlink:href="kst-25295-649" xlink:type="simple">25295</text:a>, nr. <text:a xlink:href="kst-25295-649" xlink:type="simple">649</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Azarkan (<text:a xlink:href="kst-25295-650" xlink:type="simple">25295</text:a>, nr. <text:a xlink:href="kst-25295-650" xlink:type="simple">650</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Krol, GroenLinks, de PvdD,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Azarkan (<text:a xlink:href="kst-25295-651" xlink:type="simple">25295</text:a>, nr. <text:a xlink:href="kst-25295-651" xlink:type="simple">651</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de PvdA, Krol, GroenLinks, de PvdD, 50PLUS, Van Kooten-Arissen, DENK, D66 en de PVV voor deze motie hebben gestemd en de leden van de overige fracties ertegen, zodat zij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Azarkan (<text:a xlink:href="kst-25295-652" xlink:type="simple">25295</text:a>, nr. <text:a xlink:href="kst-25295-652" xlink:type="simple">652</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Baudet/Van Haga (<text:a xlink:href="kst-25295-654" xlink:type="simple">25295</text:a>, nr. <text:a xlink:href="kst-25295-654" xlink:type="simple">654</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Krol, de PvdD,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Baudet/Van Haga (<text:a xlink:href="kst-25295-655" xlink:type="simple">25295</text:a>, nr. <text:a xlink:href="kst-25295-655" xlink:type="simple">655</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Krol,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7</meta:user-defined>
    <meta:user-defined meta:name="DC.title">Stemmingen moties Ontwikkelingen rondom het coronavirus d.d. 14 okto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625</meta:user-defined>
    <meta:user-defined meta:name="OVERHEIDop.behandeldDossier">25295;626</meta:user-defined>
    <meta:user-defined meta:name="OVERHEIDop.behandeldDossier">25295;627</meta:user-defined>
    <meta:user-defined meta:name="OVERHEIDop.behandeldDossier">25295;628</meta:user-defined>
    <meta:user-defined meta:name="OVERHEIDop.behandeldDossier">25295;629</meta:user-defined>
    <meta:user-defined meta:name="OVERHEIDop.behandeldDossier">25295;630</meta:user-defined>
    <meta:user-defined meta:name="OVERHEIDop.behandeldDossier">25295;631</meta:user-defined>
    <meta:user-defined meta:name="OVERHEIDop.behandeldDossier">25295;632</meta:user-defined>
    <meta:user-defined meta:name="OVERHEIDop.behandeldDossier">25295;633</meta:user-defined>
    <meta:user-defined meta:name="OVERHEIDop.behandeldDossier">25295;634</meta:user-defined>
    <meta:user-defined meta:name="OVERHEIDop.behandeldDossier">25295;635</meta:user-defined>
    <meta:user-defined meta:name="OVERHEIDop.behandeldDossier">25295;636</meta:user-defined>
    <meta:user-defined meta:name="OVERHEIDop.behandeldDossier">25295;637</meta:user-defined>
    <meta:user-defined meta:name="OVERHEIDop.behandeldDossier">25295;638</meta:user-defined>
    <meta:user-defined meta:name="OVERHEIDop.behandeldDossier">25295;639</meta:user-defined>
    <meta:user-defined meta:name="OVERHEIDop.behandeldDossier">25295;641</meta:user-defined>
    <meta:user-defined meta:name="OVERHEIDop.behandeldDossier">25295;642</meta:user-defined>
    <meta:user-defined meta:name="OVERHEIDop.behandeldDossier">25295;643</meta:user-defined>
    <meta:user-defined meta:name="OVERHEIDop.behandeldDossier">25295;644</meta:user-defined>
    <meta:user-defined meta:name="OVERHEIDop.behandeldDossier">25295;645</meta:user-defined>
    <meta:user-defined meta:name="OVERHEIDop.behandeldDossier">25295;646</meta:user-defined>
    <meta:user-defined meta:name="OVERHEIDop.behandeldDossier">25295;647</meta:user-defined>
    <meta:user-defined meta:name="OVERHEIDop.behandeldDossier">25295;648</meta:user-defined>
    <meta:user-defined meta:name="OVERHEIDop.behandeldDossier">25295;649</meta:user-defined>
    <meta:user-defined meta:name="OVERHEIDop.behandeldDossier">25295;650</meta:user-defined>
    <meta:user-defined meta:name="OVERHEIDop.behandeldDossier">25295;651</meta:user-defined>
    <meta:user-defined meta:name="OVERHEIDop.behandeldDossier">25295;652</meta:user-defined>
    <meta:user-defined meta:name="OVERHEIDop.behandeldDossier">25295;653</meta:user-defined>
    <meta:user-defined meta:name="OVERHEIDop.behandeldDossier">25295;654</meta:user-defined>
    <meta:user-defined meta:name="OVERHEIDop.behandeldDossier">25295;655</meta:user-defined>
    <meta:user-defined meta:name="OVERHEIDop.behandeldDossier">25295;657</meta:user-defined>
    <meta:user-defined meta:name="OVERHEIDop.behandeldDossier">25295;653</meta:user-defined>
    <meta:user-defined meta:name="OVERHEIDop.behandeldDossier">25295;625</meta:user-defined>
    <meta:user-defined meta:name="OVERHEIDop.behandeldDossier">25295;632</meta:user-defined>
    <meta:user-defined meta:name="OVERHEIDop.behandeldDossier">25295;633</meta:user-defined>
    <meta:user-defined meta:name="OVERHEIDop.behandeldDossier">25295;634</meta:user-defined>
    <meta:user-defined meta:name="OVERHEIDop.behandeldDossier">25295;63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15</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