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stemmingen, maar voordat we gaan stemmen, geef ik het woord aan mevrouw Van der Graaf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<text:span text:style-name="achternaam">Van der Graaf</text:span></text:span> (<text:span text:style-name="politiek">ChristenUnie</text:span>):</text:p>
          <text:section text:name="tekst_id1-2-1-5-2" text:style-name="handelingen_tekst">
            <text:section text:name="al-groep_id1-2-1-5-2-1" text:style-name="handelingen_al-groep">
              <text:p text:style-name="handelingen_al">Dank u wel, mevrouw de voorzitter. Ik heb inderdaad gevraagd om uitstel van de stemmingen over de Tijdelijke wet verkiezingen covid-19. Ik zou graag uitstel willen vragen tot de aanvang van de avondvergadering vandaag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us bij de aanvang van de avondvergadering gaan we stemmen over de agendapunten 1 en 2. Is dat wat u voorstelt?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Van der Graaf</text:span></text:span> (<text:span text:style-name="politiek">ChristenUnie</text:span>):</text:p>
          <text:section text:name="tekst_id1-2-1-7-2" text:style-name="handelingen_tekst">
            <text:section text:name="al-groep_id1-2-1-7-2-1" text:style-name="handelingen_al-groep">
              <text:p text:style-name="handelingen_al">Dat is wat ik voorstel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niemand daar bezwaar tegen heeft. Dan gaan we dus bij de aanvang van de avondvergadering stemmen over de punten 1 en 2 inzake de Tijdelijke wet verkiezingen covid-19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5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12-11</meta:user-defined>
    <meta:user-defined meta:name="DCTERMS.W3CDTF/DCTERMS.issued">2020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5</meta:user-defined>
    <meta:user-defined meta:name="OVERHEIDop.handelingenItemNummer">6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