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Tijdelijke wet verkiezingen covid-19</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Tijdelijke regels omtrent verkiezingen in verband met covid-19 (Tijdelijke wet verkiezingen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Özütok over de mogelijkheid voor mensen met een beperking om ook tijdens corona hun kiesrecht uit te oefenen (<text:a xlink:href="kst-35590-10" xlink:type="simple">35590</text:a>, nr. <text:a xlink:href="kst-35590-10" xlink:type="simple">10</text:a>);</text:p>
              </text:list-item>
              <text:list-item text:style-override="id1-2-1-3-3-1-2">
                <text:number>-</text:number>
                <text:p text:style-name="handelingen_al">de motie-Terpstra over de mogelijkheid voor kwetsbare kiezers om hun stem per post uit te brengen (<text:a xlink:href="kst-35590-11" xlink:type="simple">35590</text:a>, nr. <text:a xlink:href="kst-35590-11" xlink:type="simple">11</text:a>);</text:p>
              </text:list-item>
              <text:list-item text:style-override="id1-2-1-3-3-1-3">
                <text:number>-</text:number>
                <text:p text:style-name="handelingen_al">de motie-Snoeren/Terpstra over uiterlijk één maand na de herindelingsverkiezingen de evaluatie naar de Kamer sturen (<text:a xlink:href="kst-35590-12" xlink:type="simple">35590</text:a>, nr. <text:a xlink:href="kst-35590-12" xlink:type="simple">12</text:a>);</text:p>
              </text:list-item>
              <text:list-item text:style-override="id1-2-1-3-3-1-4">
                <text:number>-</text:number>
                <text:p text:style-name="handelingen_al">de motie-Van Otterloo over voorkeurstijdvensters voor ouderen en mensen met een beperking (<text:a xlink:href="kst-35590-13" xlink:type="simple">35590</text:a>, nr. <text:a xlink:href="kst-35590-13" xlink:type="simple">13</text:a>);</text:p>
              </text:list-item>
              <text:list-item text:style-override="id1-2-1-3-3-1-5">
                <text:number>-</text:number>
                <text:p text:style-name="handelingen_al">de motie-Van Raak over meer stembureaus bij de verkiezingen van 17 maart (<text:a xlink:href="kst-35590-15" xlink:type="simple">35590</text:a>, nr. <text:a xlink:href="kst-35590-15" xlink:type="simple">15</text:a>);</text:p>
              </text:list-item>
              <text:list-item text:style-override="id1-2-1-3-3-1-6">
                <text:number>-</text:number>
                <text:p text:style-name="handelingen_al">de motie-Sneller c.s. over het mogelijk maken van vroegtijdig stemmen (<text:a xlink:href="kst-35590-16" xlink:type="simple">35590</text:a>, nr. <text:a xlink:href="kst-35590-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Özütok (<text:a xlink:href="kst-35590-10" xlink:type="simple">35590</text:a>, nr. <text:a xlink:href="kst-35590-10" xlink:type="simple">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VVD, de SGP, het CDA, de ChristenUnie, de PVV en FvD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erpstra (<text:a xlink:href="kst-35590-11" xlink:type="simple">35590</text:a>, nr. <text:a xlink:href="kst-35590-11" xlink:type="simple">1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fractie va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noeren/Terpstra (<text:a xlink:href="kst-35590-12" xlink:type="simple">35590</text:a>, nr. <text:a xlink:href="kst-35590-12" xlink:type="simple">1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66, de VVD, de SGP, het CDA, de ChristenUnie, de PVV en FvD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Otterloo (<text:a xlink:href="kst-35590-13" xlink:type="simple">35590</text:a>, nr. <text:a xlink:href="kst-35590-13" xlink:type="simple">1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Krol, de PvdD, 50PLUS, Van Kooten-Arissen, DENK en FvD voor deze motie hebben gestemd en de leden van de fracties van de SP, de PvdA, GroenLinks, D66, de VVD, de SGP, het CDA, de ChristenUnie en de PVV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Raak (<text:a xlink:href="kst-35590-15" xlink:type="simple">35590</text:a>, nr. <text:a xlink:href="kst-35590-15" xlink:type="simple">1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66, de SGP, het CDA, de ChristenUnie, de PVV en FvD voor deze motie hebben gestemd en de leden van de fractie van de V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Sneller c.s. (<text:a xlink:href="kst-35590-16" xlink:type="simple">35590</text:a>, nr. <text:a xlink:href="kst-35590-16" xlink:type="simple">1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fractie va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aarmee zijn wij aan het eind gekomen …. Ik zie dat meneer Van Raan naar voren komt rennen. Rustig, meneer Van Raan!</text:p>
            <text:p text:style-name="handelingen_al-groep_bottom"/>
          </text:section>
          <text:p text:style-name="handelingen_tekst_bottom"/>
        </text:section>
        <text:section text:name="spreekbeurt_id1-2-1-18">
          <text:p><text:span text:style-name="voorvoegsels">De heer</text:span> <text:span text:style-name="naam"><text:span text:style-name="achternaam">Van Raan</text:span></text:span> (<text:span text:style-name="politiek">PvdD</text:span>):</text:p>
          <text:section text:name="tekst_id1-2-1-18-2" text:style-name="handelingen_tekst">
            <text:section text:name="al-groep_id1-2-1-18-2-1" text:style-name="handelingen_al-groep">
              <text:p text:style-name="handelingen_al">Dank u, voorzitter. Ik had zo'n haast omdat ik bang was dat u ging afhameren. En dan zou ik te laat zijn. Wij worden geacht voor de wet te hebben gestem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zal deze opmerking in de Handelingen worden opgenomen, meneer Van Raan.</text:p>
              <text:p text:style-name="handelingen_al-groep_bottom"/>
            </text:section>
            <text:section text:name="al-groep_id1-2-1-19-2-2" text:style-name="handelingen_al-groep">
              <text:p text:style-name="handelingen_al">Daarmee zijn wij aan het eind gekomen van de stemmingen. Ik dank de Kamerleden en de minister en ik wens iedereen een heel fijn reces. Ik zou zeggen: rust uit, het wordt een nog drukkere periode dan de afgelopen weken. Ik dank iedereen die het debat heeft gevolgd, maar vooral ook de bodes, de griffiers en de medewerker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5-16</meta:user-defined>
    <meta:user-defined meta:name="DC.title">Stemmingen moties Tijdelijke wet verkiezing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11</meta:user-defined>
    <meta:user-defined meta:name="DCTERMS.W3CDTF/DCTERMS.issued">2020-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0;10</meta:user-defined>
    <meta:user-defined meta:name="OVERHEIDop.behandeldDossier">35590;11</meta:user-defined>
    <meta:user-defined meta:name="OVERHEIDop.behandeldDossier">35590;12</meta:user-defined>
    <meta:user-defined meta:name="OVERHEIDop.behandeldDossier">35590;13</meta:user-defined>
    <meta:user-defined meta:name="OVERHEIDop.behandeldDossier">35590;15</meta:user-defined>
    <meta:user-defined meta:name="OVERHEIDop.behandeldDossier">35590;16</meta:user-defined>
    <meta:user-defined meta:name="DCTERMS.W3CDTF/OVERHEIDop.datumVergadering">2020-10-15</meta:user-defined>
    <meta:user-defined meta:name="OVERHEIDop.handelingenItemNummer">16</meta:user-defined>
    <meta:user-defined meta:name="OVERHEIDop.publicationIssue">15</meta:user-defined>
    <meta:user-defined meta:name="OVERHEIDop.publicationName">Handelingen</meta:user-defined>
    <meta:user-defined meta:name="OVERHEIDop.vergaderjaar">2020-2021</meta:user-defined>
    <meta:user-defined meta:name="OVERHEIDop.versieInformatie"/>
  </office:meta>
</office:document-meta>
</file>