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Tijdelijke wet verkiezingen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Tijdelijke regels omtrent verkiezingen in verband met covid-19 (Tijdelijke wet verkiezingen covid-19) (</text:span><text:a xlink:href="dossier/35590" xlink:type="simple"><text:span text:style-name="nadrukvet">3559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amendementen-Van der Graaf/Bruins (stukken nrs. 17 en 19) zijn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Van der Graaf/Bruins (stuk nr. 2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VVD, de SGP, het CDA, de ChristenUnie en de PVV voor dit gewijzigde amendement hebben gestemd en de leden van de fractie va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Van Otterloo (stuk nr. 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Krol, 50PLUS en de PVV voor dit amendement hebben gestemd en de leden van de fracties van de SP, de PvdA, GroenLinks, de PvdD, Van Kooten-Arissen, DENK, D66, de VVD, de SGP, het CDA, de ChristenUnie en FvD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Van der Graaf/Bruins (stuk nr. 2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VVD, de SGP, het CDA, de ChristenUnie, de PVV en FvD voor dit amendement hebben gestemd,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het gewijzigde amendement-Van der Graaf/Bruins (stuk nr. 21) en het amendement-Van der Graaf/Bruins (stuk nr. 20).</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50PLUS, Van Kooten-Arissen, DENK, D66, de VVD, de SGP, het CDA, de ChristenUnie en de PVV voor dit wetsvoorstel hebben gestemd en de leden van de fracties van de PvdD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15</meta:user-defined>
    <meta:user-defined meta:name="DC.title">Stemmingen Tijdelijke wet verkiezing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0</meta:user-defined>
    <meta:user-defined meta:name="OVERHEIDop.behandeldDossier">35590;9</meta:user-defined>
    <meta:user-defined meta:name="OVERHEIDop.behandeldDossier">35590;20</meta:user-defined>
    <meta:user-defined meta:name="OVERHEIDop.behandeldDossier">35590;21</meta:user-defined>
    <meta:user-defined meta:name="OVERHEID.TaxonomieBeleidsagenda/OVERHEID.category">Bestuur | Organisatie en beleid</meta:user-defined>
    <meta:user-defined meta:name="DCTERMS.W3CDTF/OVERHEIDop.datumVergadering">2020-10-15</meta:user-defined>
    <meta:user-defined meta:name="OVERHEIDop.handelingenItemNummer">15</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