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uropese Raad d.d. 15-16 okto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Raad d.d. 15-16 okto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miel van Dijk/Maeijer over de beste deal in het voordeel van Nederland sluiten middels een bilaterale overeenkomst met het Verenigd Koninkrijk (<text:a xlink:href="kst-21501-20-1612" xlink:type="simple">21501-20</text:a>, nr. <text:a xlink:href="kst-21501-20-1612" xlink:type="simple">1612</text:a>);</text:p>
              </text:list-item>
              <text:list-item text:style-override="id1-2-1-3-3-1-2">
                <text:number>-</text:number>
                <text:p text:style-name="handelingen_al">de motie-Emiel van Dijk/Wilders over beëindigen van het kandidaat-lidmaatschap van Turkije en de pre-accessiesteun (<text:a xlink:href="kst-21501-20-1613" xlink:type="simple">21501-20</text:a>, nr. <text:a xlink:href="kst-21501-20-1613" xlink:type="simple">1613</text:a>);</text:p>
              </text:list-item>
              <text:list-item text:style-override="id1-2-1-3-3-1-3">
                <text:number>-</text:number>
                <text:p text:style-name="handelingen_al">de motie-Ploumen over de Rijksoctrooiwet zo wijzigen dat ook de minister van VWS een dwanglicentie kan afgeven (<text:a xlink:href="kst-21501-20-1615" xlink:type="simple">21501-20</text:a>, nr. <text:a xlink:href="kst-21501-20-1615" xlink:type="simple">1615</text:a>);</text:p>
              </text:list-item>
              <text:list-item text:style-override="id1-2-1-3-3-1-4">
                <text:number>-</text:number>
                <text:p text:style-name="handelingen_al">de motie-Van Ojik c.s. over een EU-rechtsstaatsmechanisme dat garantie biedt dat landen die de rechtsstaat uithollen en vrije meningsuiting bedreigen, niet in aanmerking komen voor EU-subsidies (<text:a xlink:href="kst-21501-20-1616" xlink:type="simple">21501-20</text:a>, nr. <text:a xlink:href="kst-21501-20-1616" xlink:type="simple">1616</text:a>);</text:p>
              </text:list-item>
              <text:list-item text:style-override="id1-2-1-3-3-1-5">
                <text:number>-</text:number>
                <text:p text:style-name="handelingen_al">de motie-Leijten c.s. over de agenda voor een slotconclusie en partnerschapsagenda met de Afrikaanse Unie gebaseerd op gelijkwaardigheid vlottrekken (<text:a xlink:href="kst-21501-20-1618" xlink:type="simple">21501-20</text:a>, nr. <text:a xlink:href="kst-21501-20-1618" xlink:type="simple">1618</text:a>);</text:p>
              </text:list-item>
              <text:list-item text:style-override="id1-2-1-3-3-1-6">
                <text:number>-</text:number>
                <text:p text:style-name="handelingen_al">de motie-Leijten/Bisschop over vormgeving en voorzitterschap van de Conferentie over de toekomst van Europa (<text:a xlink:href="kst-21501-20-1619" xlink:type="simple">21501-20</text:a>, nr. <text:a xlink:href="kst-21501-20-1619" xlink:type="simple">161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4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loumen stel ik voor haar motie (21501-20, nr. 161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praat heel langzaam, zodat de heren hier in de zaal weer kunnen gaan zit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miel van Dijk/Maeijer (<text:a xlink:href="kst-21501-20-1612" xlink:type="simple">21501-20</text:a>, nr. <text:a xlink:href="kst-21501-20-1612" xlink:type="simple">16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miel van Dijk/Wilders (<text:a xlink:href="kst-21501-20-1613" xlink:type="simple">21501-20</text:a>, nr. <text:a xlink:href="kst-21501-20-1613" xlink:type="simple">16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Ojik c.s. (<text:a xlink:href="kst-21501-20-1616" xlink:type="simple">21501-20</text:a>, nr. <text:a xlink:href="kst-21501-20-1616" xlink:type="simple">16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 c.s. (<text:a xlink:href="kst-21501-20-1618" xlink:type="simple">21501-20</text:a>, nr. <text:a xlink:href="kst-21501-20-1618" xlink:type="simple">161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eijten/Bisschop (<text:a xlink:href="kst-21501-20-1619" xlink:type="simple">21501-20</text:a>, nr. <text:a xlink:href="kst-21501-20-1619" xlink:type="simple">16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Krol, de PvdD, 50PLUS, Van Kooten-Arissen, DENK,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armee zijn we aan het einde gekomen van de stemming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7</meta:user-defined>
    <meta:user-defined meta:name="DC.title">Stemmingen moties Europese Raad d.d. 15-16 okto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612</meta:user-defined>
    <meta:user-defined meta:name="OVERHEIDop.behandeldDossier">21501-20;1613</meta:user-defined>
    <meta:user-defined meta:name="OVERHEIDop.behandeldDossier">21501-20;1615</meta:user-defined>
    <meta:user-defined meta:name="OVERHEIDop.behandeldDossier">21501-20;1616</meta:user-defined>
    <meta:user-defined meta:name="OVERHEIDop.behandeldDossier">21501-20;1618</meta:user-defined>
    <meta:user-defined meta:name="OVERHEIDop.behandeldDossier">21501-20;1619</meta:user-defined>
    <meta:user-defined meta:name="OVERHEIDop.behandeldDossier">21501-20;1615</meta:user-defined>
    <meta:user-defined meta:name="OVERHEID.TaxonomieBeleidsagenda/OVERHEID.category">Internationaal | Europese zaken</meta:user-defined>
    <meta:user-defined meta:name="DCTERMS.W3CDTF/OVERHEIDop.datumVergadering">2020-10-14</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