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een korte regeling van werkzaamheden.</text:p>
              <text:p text:style-name="handelingen_al-groep_bottom"/>
            </text:section>
            <text:section text:name="al-groep_id1-2-1-4-2-2" text:style-name="handelingen_al-groep">
              <text:p text:style-name="handelingen_al">Ik stel voor de komende periode debatten over de ontwikkelingen rondom het coronavirus op de agenda van de Kamer te plaatsen, deze debatten te agenderen na aankondiging van nieuwe maatregelen ter zake, en daarbij de fractiegrootte te hanteren bij het bepalen van de sprekersvolgorde.</text:p>
              <text:p text:style-name="handelingen_al-groep_bottom"/>
            </text:section>
            <text:section text:name="al-groep_id1-2-1-4-2-3" text:style-name="handelingen_al-groep">
              <text:p text:style-name="handelingen_al">Ik stel voor dinsdag 27 oktober aanstaande ook te stemmen ov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Goedkeuring van de op 18 februari 2017 te München tot stand gekomen Samenwerkingsovereenkomst inzake partnerschap en ontwikkeling tussen de Europese Unie en haar lidstaten, enerzijds, en de Islamitische Republiek Afghanistan, anderzijds (Trb. 2017, 45) (35445);</text:p>
                </text:list-item>
                <text:list-item text:style-override="id1-2-1-4-2-4-1-2">
                  <text:number>-</text:number>
                  <text:p text:style-name="handelingen_al">de ingediende moties bij het notaoverleg over verkeersveiligheid.</text:p>
                </text:list-item>
              </text:list>
              <text:p text:style-name="handelingen_al-groep_bottom"/>
            </text:section>
            <text:section text:name="al-groep_id1-2-1-4-2-5" text:style-name="handelingen_al-groep">
              <text:p text:style-name="handelingen_al">Aangezien voor de volgende stukken de termijnen zijn verstreken, stel ik voor deze stukken voor kennisgeving aan te nemen: 35300-XIII-107; 30196-719; 30872-249; 30872-248; 35570-XVI-8; 33977-26; 35434-11.</text:p>
              <text:p text:style-name="handelingen_al-groep_bottom"/>
            </text:section>
            <text:section text:name="al-groep_id1-2-1-4-2-6" text:style-name="handelingen_al-groep">
              <text:p text:style-name="handelingen_al">Ik stel voor de volgende stukken van de stand van werkzaamheden af te voeren: 28638-182; 35300-84; 23686-30; 35570-V-5; 33043-104; 32849-205; 33529-801; 31239-324; 31239-323; 32637-423; 33612-73; 34700-76; 32813-561; 32813-564; 32813-554; 29023-262; 32813-566; 32645-92; 35092-9; 2020Z16811; 27925-729; 27925-725; 27925-727; 27925-728; 27925-723; 35000-X-145; 29521-409; 29521-408; 27925-721; 29521-407; 27925-722; 2020Z17399; 28807-226; 29398-847; 29398-849; 29398-844; 29296-37; 29398-851; 29398-839; 29398-830; 29398-825; 21501-34-345; 32820-374; 31293-543; 31524-470; 31524-459; 31288-875; 35497-12; 31293-490; 31293-548; 29893-243; 30952-368; 22112-2904; 35300-A-119; 31936-807; 21501-08-808; 21501-02-2203; 35300-V-74; 23987-386; 35470-IV-8; 29515-444; 29515-441; 29515-436; 27529-212; 27529-215; 27529-211; 27529-210; 27529-209; 29689-1069; 25295-537; 25295-540; 31016-286; 25295-319; 25295-178; 35341-4; 35341; 21501-32-1251; 22112-2914; 28286-1126; 28286-1125; 35300-XIV-73; 32266-11; 34952-109; 32813-495; 26407-133; 2020Z06082; 35300-XIV-71; 33450-77; 35420-100; 29664-204; 32670-197; 31532-254; 31532-253; 35300-XIV-76; 33037-371; 26643-664; 32670-198; 30015-79; 32670-196; 35300-XIV-75; 22112-2891; 32813-565; 32813-562; 19637-2659; 19637-2658; 19637-2650; 19637-2647; 31409-294; 19637-2648; 19637-2645; 19637-2644; 35300-VI-126; 35300-VI-135; 24804-144; 24804-139; 24804-140; 35300-VI-125; 28684-621; 29279-593; 32647-79; 30234-243; 35300-VI-115; 29279-578; 25424-523; 29628-939; 30573-181; 33042-37; 19637-2643; 19637-2642; 19637-2641; 19637-2640; 33042-36; 19637-2634; 19637-2633; 29279-609; 29279-610; 32317-627.</text:p>
              <text:p text:style-name="handelingen_al-groep_bottom"/>
            </text:section>
            <text:section text:name="al-groep_id1-2-1-4-2-7" text:style-name="handelingen_al-groep">
              <text:p text:style-name="handelingen_al">Op verzoek van een aantal leden stel ik voor de volgende door hen ingediende moties opnieuw aan te houden: 21501-07-1633; 35468-30; 35309-8; 35309-7; 35300-XII-41; 35000-VII-30; 31532-244; 31532-24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2-04</meta:user-defined>
    <meta:user-defined meta:name="DCTERMS.W3CDTF/DCTERMS.issued">2020-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4</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